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21" style:family="table-column">
      <style:table-column-properties style:column-width="1.3312in" style:use-optimal-column-width="false"/>
    </style:style>
    <style:style style:name="TableColumn22" style:family="table-column">
      <style:table-column-properties style:column-width="1.018in" style:use-optimal-column-width="false"/>
    </style:style>
    <style:style style:name="TableColumn23" style:family="table-column">
      <style:table-column-properties style:column-width="1.2618in" style:use-optimal-column-width="false"/>
    </style:style>
    <style:style style:name="TableColumn24" style:family="table-column">
      <style:table-column-properties style:column-width="1.7361in" style:use-optimal-column-width="false"/>
    </style:style>
    <style:style style:name="TableColumn25" style:family="table-column">
      <style:table-column-properties style:column-width="1.3347in" style:use-optimal-column-width="false"/>
    </style:style>
    <style:style style:name="Table20" style:family="table">
      <style:table-properties style:width="6.6819in" fo:margin-left="0in" table:align="righ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2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29" style:family="table-cell">
      <style:table-cell-properties fo:border="0.0069in solid #000000" style:writing-mode="lr-tb" fo:padding-top="0in" fo:padding-left="0.0381in" fo:padding-bottom="0in" fo:padding-right="0.0381in"/>
    </style:style>
    <style:style style:name="T3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3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3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5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7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50" style:family="table-cell">
      <style:table-cell-properties fo:border="0.0069in solid #000000" style:writing-mode="lr-tb" fo:padding-top="0in" fo:padding-left="0.0381in" fo:padding-bottom="0in" fo:padding-right="0.0381in"/>
    </style:style>
    <style:style style:name="T5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54" style:parent-style-name="Normalny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TableCell5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5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6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65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6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72" style:parent-style-name="Normalny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TableCell7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7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8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8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8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9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9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0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07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0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14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1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2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2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</office:automatic-styles>
  <office:body>
    <office:text text:use-soft-page-breaks="true">
      <text:p text:style-name="P1"/>
      <text:p text:style-name="Normalny"/>
      <text:p text:style-name="Normalny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ny"><text:span text:style-name="T28">Nr. projektu:</text:span></text:p>
          </table:table-cell>
          <table:table-cell table:style-name="TableCell29" table:number-columns-spanned="4">
            <text:p text:style-name="Normalny"><text:span text:style-name="T30">RPLD. RLPLD.09.01.01-10-B039/18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alny"><text:span text:style-name="T33">Tytu</text:span><text:span text:style-name="T34">ł projektu:</text:span></text:p>
          </table:table-cell>
          <table:table-cell table:style-name="TableCell35" table:number-columns-spanned="4">
            <text:p text:style-name="Normalny"><text:span text:style-name="T36">Klucz do kariery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Normalny"><text:span text:style-name="T39">Indywidualn</text:span><text:span text:style-name="T40">e pośrednictwo pra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alny"><text:span text:style-name="T43">Rodzaj wsparcia</text:span></text:p>
          </table:table-cell>
          <table:table-cell table:style-name="TableCell44">
            <text:p text:style-name="Normalny"><text:span text:style-name="T45">Data</text:span></text:p>
          </table:table-cell>
          <table:table-cell table:style-name="TableCell46">
            <text:p text:style-name="Normalny"><text:span text:style-name="T47">Godzina</text:span></text:p>
          </table:table-cell>
          <table:table-cell table:style-name="TableCell48">
            <text:p text:style-name="Normalny"><text:span text:style-name="T49">Adres realizacji wsparcia</text:span></text:p>
          </table:table-cell>
          <table:table-cell table:style-name="TableCell50">
            <text:p text:style-name="Normalny"><text:span text:style-name="T51">Dodatkowe informacje</text:span></text:p>
          </table:table-cell>
        </table:table-row>
        <table:table-row table:style-name="TableRow52">
          <table:table-cell table:style-name="TableCell53">
            <text:p text:style-name="P54">Indywidualne pośrednictwo pracy</text:p>
          </table:table-cell>
          <table:table-cell table:style-name="TableCell55">
            <text:p text:style-name="Normalny">25.01.2020</text:p>
          </table:table-cell>
          <table:table-cell table:style-name="TableCell56">
            <text:p text:style-name="Normalny">8:00-10:00</text:p>
          </table:table-cell>
          <table:table-cell table:style-name="TableCell57">
            <text:p text:style-name="Normalny">97-200 Tomaszów Mazowiecki, ul. Szeroka 7/11a, lok. 17.</text:p>
          </table:table-cell>
          <table:table-cell table:style-name="TableCell58">
            <text:p text:style-name="Normalny"><text:span text:style-name="T59">Jednostka lekcyjna-60min/ 2h/osob</text:span><text:span text:style-name="T60">ę;</text:span></text:p>
            <text:p text:style-name="Normalny"><text:span text:style-name="T61">zaj</text:span><text:span text:style-name="T62">ęcia łącznie 2h</text:span></text:p>
          </table:table-cell>
        </table:table-row>
        <table:table-row table:style-name="TableRow63">
          <table:table-cell table:style-name="TableCell64">
            <text:p text:style-name="Normalny"><text:span text:style-name="T65">Indywidualne pośrednictwo pracy</text:span></text:p>
          </table:table-cell>
          <table:table-cell table:style-name="TableCell66">
            <text:p text:style-name="Normalny">25.01.2020</text:p>
          </table:table-cell>
          <table:table-cell table:style-name="TableCell67">
            <text:p text:style-name="Normalny">10:00-12:00</text:p>
          </table:table-cell>
          <table:table-cell table:style-name="TableCell68">
            <text:p text:style-name="Normalny">97-200 Tomaszów Mazowiecki, ul. Szeroka 7/11a, lok.<text:s/>17.</text:p>
          </table:table-cell>
          <table:table-cell table:style-name="TableCell69">
            <text:p text:style-name="Normalny">Jednostka lekcyjna-60min/ 2h/osobę;</text:p>
            <text:p text:style-name="Normalny">zajęcia łącznie 2h</text:p>
          </table:table-cell>
        </table:table-row>
        <table:table-row table:style-name="TableRow70">
          <table:table-cell table:style-name="TableCell71">
            <text:p text:style-name="P72">Indywidualne pośrednictwo pracy</text:p>
          </table:table-cell>
          <table:table-cell table:style-name="TableCell73">
            <text:p text:style-name="Normalny">25.01.2020</text:p>
          </table:table-cell>
          <table:table-cell table:style-name="TableCell74">
            <text:p text:style-name="Normalny">12:00-14:00</text:p>
          </table:table-cell>
          <table:table-cell table:style-name="TableCell75">
            <text:p text:style-name="Normalny">97-200 Tomaszów Mazowiecki, ul. Szeroka 7/11a, lok. 17.</text:p>
          </table:table-cell>
          <table:table-cell table:style-name="TableCell76">
            <text:p text:style-name="Normalny">Jednostka lekcyjna-60min/ 2h/osobę;</text:p>
            <text:p text:style-name="Normalny">zajęcia łącznie 2h</text:p>
          </table:table-cell>
        </table:table-row>
        <table:table-row table:style-name="TableRow77">
          <table:table-cell table:style-name="TableCell78">
            <text:p text:style-name="Normalny"><text:span text:style-name="T79">Indywidualne pośrednictwo pracy</text:span></text:p>
          </table:table-cell>
          <table:table-cell table:style-name="TableCell80">
            <text:p text:style-name="Normalny">25.01.2020</text:p>
          </table:table-cell>
          <table:table-cell table:style-name="TableCell81">
            <text:p text:style-name="Normalny">14:00-16:00</text:p>
          </table:table-cell>
          <table:table-cell table:style-name="TableCell82">
            <text:p text:style-name="Normalny">97-200 Tomaszów<text:s/>Mazowiecki, ul. Szeroka 7/11a, lok. 17.</text:p>
          </table:table-cell>
          <table:table-cell table:style-name="TableCell83">
            <text:p text:style-name="Normalny">Jednostka lekcyjna-60min/ 2h/osobę;</text:p>
            <text:p text:style-name="Normalny">zajęcia łącznie 2h</text:p>
          </table:table-cell>
        </table:table-row>
        <table:table-row table:style-name="TableRow84">
          <table:table-cell table:style-name="TableCell85">
            <text:p text:style-name="Normalny"><text:span text:style-name="T86">Indywidualne pośrednictwo pracy</text:span></text:p>
          </table:table-cell>
          <table:table-cell table:style-name="TableCell87">
            <text:p text:style-name="Normalny">25.01.2020</text:p>
          </table:table-cell>
          <table:table-cell table:style-name="TableCell88">
            <text:p text:style-name="Normalny">16:00-18:00</text:p>
          </table:table-cell>
          <table:table-cell table:style-name="TableCell89">
            <text:p text:style-name="Normalny">97-200 Tomaszów Mazowiecki, ul. Szeroka 7/11a, lok. 17.</text:p>
          </table:table-cell>
          <table:table-cell table:style-name="TableCell90">
            <text:p text:style-name="Normalny">Jednostka lekcyjna-60min/ 2h/osobę;</text:p>
            <text:p text:style-name="Normalny">zajęcia łącznie 2h</text:p>
          </table:table-cell>
        </table:table-row>
        <table:table-row table:style-name="TableRow91">
          <table:table-cell table:style-name="TableCell92">
            <text:p text:style-name="Normalny"><text:span text:style-name="T93">Indywidualne pośrednictwo pracy</text:span></text:p>
          </table:table-cell>
          <table:table-cell table:style-name="TableCell94">
            <text:p text:style-name="Normalny">25.01.2019</text:p>
          </table:table-cell>
          <table:table-cell table:style-name="TableCell95">
            <text:p text:style-name="Normalny">18:00-20:00</text:p>
          </table:table-cell>
          <table:table-cell table:style-name="TableCell96">
            <text:p text:style-name="Normalny">97-200 Tomaszów Mazowiecki, ul. Szeroka 7/11a, lok. 17.</text:p>
          </table:table-cell>
          <table:table-cell table:style-name="TableCell97">
            <text:p text:style-name="Normalny">Jednostka lekcyjna-60min/ 2h/osobę;</text:p>
            <text:p text:style-name="Normalny">zajęcia łącznie 2h</text:p>
          </table:table-cell>
        </table:table-row>
        <table:table-row table:style-name="TableRow98">
          <table:table-cell table:style-name="TableCell99">
            <text:p text:style-name="Normalny"><text:span text:style-name="T100">Indywidualne pośrednictwo pracy</text:span></text:p>
          </table:table-cell>
          <table:table-cell table:style-name="TableCell101">
            <text:p text:style-name="Normalny">26.01.2020</text:p>
          </table:table-cell>
          <table:table-cell table:style-name="TableCell102">
            <text:p text:style-name="Normalny">8:00-10:00</text:p>
          </table:table-cell>
          <table:table-cell table:style-name="TableCell103">
            <text:p text:style-name="Normalny">97-200 Tomaszów Mazowiecki, ul. Szeroka 7/11a, lok. 17.</text:p>
          </table:table-cell>
          <table:table-cell table:style-name="TableCell104">
            <text:p text:style-name="Normalny">Jednostka lekcyjna-60min/<text:s/>2h/osobę;</text:p>
            <text:p text:style-name="Normalny">zajęcia łącznie 2h</text:p>
          </table:table-cell>
        </table:table-row>
        <table:table-row table:style-name="TableRow105">
          <table:table-cell table:style-name="TableCell106">
            <text:p text:style-name="Normalny"><text:span text:style-name="T107">Indywidualne pośrednictwo pracy</text:span></text:p>
          </table:table-cell>
          <table:table-cell table:style-name="TableCell108">
            <text:p text:style-name="Normalny">26.01.2020</text:p>
          </table:table-cell>
          <table:table-cell table:style-name="TableCell109">
            <text:p text:style-name="Normalny">10:00-12:00</text:p>
          </table:table-cell>
          <table:table-cell table:style-name="TableCell110">
            <text:p text:style-name="Normalny">97-200 Tomaszów Mazowiecki, ul. Szeroka 7/11a, lok. 17.</text:p>
          </table:table-cell>
          <table:table-cell table:style-name="TableCell111">
            <text:p text:style-name="Normalny">Jednostka lekcyjna-60min/ 2h/osobę;</text:p>
            <text:p text:style-name="Normalny">zajęcia łącznie 2h</text:p>
          </table:table-cell>
        </table:table-row>
        <table:table-row table:style-name="TableRow112">
          <table:table-cell table:style-name="TableCell113">
            <text:p text:style-name="Normalny"><text:span text:style-name="T114">Indywidualne pośrednictwo pracy</text:span></text:p>
          </table:table-cell>
          <table:table-cell table:style-name="TableCell115">
            <text:p text:style-name="Normalny">26.01.2020</text:p>
          </table:table-cell>
          <table:table-cell table:style-name="TableCell116">
            <text:p text:style-name="Normalny">12:00-14:00</text:p>
          </table:table-cell>
          <table:table-cell table:style-name="TableCell117">
            <text:p text:style-name="Normalny">97-200 Tomaszów Mazowiecki, ul. Szeroka<text:s/>7/11a, lok. 17.</text:p>
          </table:table-cell>
          <table:table-cell table:style-name="TableCell118">
            <text:p text:style-name="Normalny">Jednostka lekcyjna-60min/ 2h/osobę;</text:p>
            <text:p text:style-name="Normalny">zajęcia łącznie 2h</text:p>
          </table:table-cell>
        </table:table-row>
        <table:table-row table:style-name="TableRow119">
          <table:table-cell table:style-name="TableCell120">
            <text:p text:style-name="Normalny"><text:span text:style-name="T121">Indywidualne pośrednictwo pracy</text:span></text:p>
          </table:table-cell>
          <table:table-cell table:style-name="TableCell122">
            <text:p text:style-name="Normalny">26.01.2019</text:p>
          </table:table-cell>
          <table:table-cell table:style-name="TableCell123">
            <text:p text:style-name="Normalny">14:00-16:00</text:p>
          </table:table-cell>
          <table:table-cell table:style-name="TableCell124">
            <text:p text:style-name="Normalny">97-200 Tomaszów Mazowiecki, ul. Szeroka 7/11a, lok. 17.</text:p>
          </table:table-cell>
          <table:table-cell table:style-name="TableCell125">
            <text:p text:style-name="Normalny">Jednostka lekcyjna-60min/ 2h/osobę;</text:p>
            <text:p text:style-name="Normalny">zajęcia łącznie 2h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left" style:position="1.2187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24028in" svg:width="7.13542in" svg:height="0.57292in" style:rel-width="scale" style:rel-height="scale"><draw:image xlink:href="media/image1.jpeg" xlink:type="simple" xlink:show="embed" xlink:actuate="onLoad"/><svg:title/><svg:desc>logo RPO WŁ 27</svg:desc></draw:frame></text:p>
      </style:header>
      <style:footer>
        <text:p text:style-name="P2"><draw:frame draw:z-index="251661312" draw:style-name="a1" draw:name="Obraz 1" text:anchor-type="paragraph" svg:x="3.59028in" svg:y="-0.07431in" svg:width="4.04776in" svg:height="1.08333in" style:rel-width="scale" style:rel-height="scale"><draw:image xlink:href="media/image2.png" xlink:type="simple" xlink:show="embed" xlink:actuate="onLoad"/><svg:title/><svg:desc/></draw:frame><text:span text:style-name="T3">„Klucz do kariery” projekt realizowany przez Stowarzyszenie PROREW</text:span><text:span text:style-name="T4"><text:line-break/></text:span><text:span text:style-name="T5">i Fundację Możesz Więcej współfinansowany ze środków Europejskiego</text:span><text:span text:style-name="T6"><text:line-break/></text:span><text:span text:style-name="T7">Funduszu Społecznego w ramach Regionalnego Programu Operacyjnego</text:span><text:span text:style-name="T8"><text:line-break/></text:span><text:span text:style-name="T9">Województwa Łódzkiego na lata 2014-2020 realizowanego</text:span><text:span text:style-name="T10"><text:s/>w ramach Osi</text:span><text:span text:style-name="T11"><text:line-break/></text:span><text:span text:style-name="T12">priorytetowej 09-IX Wyłączenie Społeczne. Działanie 01 – IX.1 Aktywna<text:s/></text:span><text:span text:style-name="T13"><text:line-break/></text:span><text:span text:style-name="T14">integracja osób zagrożonych ubóstwem lub wykluczeniem społecznym,</text:span><text:span text:style-name="T15"><text:line-break/></text:span><text:span text:style-name="T16">Poddziałanie 01 – IX.1.1 Aktywizacja społeczno – zawodowa osób</text:span><text:span text:style-name="T17"><text:line-break/></text:span><text:span text:style-name="T18">zagrożonych ubóstwem lub wykluczeniem społ</text:span><text:span text:style-name="T19">ecznym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16T09:20:00Z</meta:creation-date>
    <dc:date>2020-01-16T09:20:00Z</dc:date>
    <meta:print-date>2020-01-10T08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860" meta:row-count="13" meta:non-whitespace-character-count="1597"/>
  </office:meta>
</office:document-meta>
</file>