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21" style:family="table-column">
      <style:table-column-properties style:column-width="1.3312in" style:use-optimal-column-width="false"/>
    </style:style>
    <style:style style:name="TableColumn22" style:family="table-column">
      <style:table-column-properties style:column-width="1.018in" style:use-optimal-column-width="false"/>
    </style:style>
    <style:style style:name="TableColumn23" style:family="table-column">
      <style:table-column-properties style:column-width="1.2618in" style:use-optimal-column-width="false"/>
    </style:style>
    <style:style style:name="TableColumn24" style:family="table-column">
      <style:table-column-properties style:column-width="1.7361in" style:use-optimal-column-width="false"/>
    </style:style>
    <style:style style:name="TableColumn25" style:family="table-column">
      <style:table-column-properties style:column-width="1.3347in" style:use-optimal-column-width="false"/>
    </style:style>
    <style:style style:name="Table20" style:family="table">
      <style:table-properties style:width="6.6819in" fo:margin-left="0in" table:align="righ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2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29" style:family="table-cell">
      <style:table-cell-properties fo:border="0.0069in solid #000000" style:writing-mode="lr-tb" fo:padding-top="0in" fo:padding-left="0.0381in" fo:padding-bottom="0in" fo:padding-right="0.0381in"/>
    </style:style>
    <style:style style:name="P30" style:parent-style-name="Normalny" style:family="paragraph">
      <style:text-properties style:font-name="Liberation Serif" style:font-name-complex="Liberation Serif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3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5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7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.0381in" fo:padding-bottom="0in" fo:padding-right="0.0381in"/>
    </style:style>
    <style:style style:name="T4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52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5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57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8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5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381in"/>
    </style:style>
  </office:automatic-styles>
  <office:body>
    <office:text text:use-soft-page-breaks="true">
      <text:p text:style-name="P1"/>
      <text:p text:style-name="Normalny"/>
      <text:p text:style-name="Normalny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ny"><text:span text:style-name="T28">Nr. projektu:</text:span></text:p>
          </table:table-cell>
          <table:table-cell table:style-name="TableCell29" table:number-columns-spanned="4">
            <text:p text:style-name="P30">RPLD.09.01.01-10-B039/18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alny"><text:span text:style-name="T33">Tytu</text:span><text:span text:style-name="T34">ł projektu:</text:span></text:p>
          </table:table-cell>
          <table:table-cell table:style-name="TableCell35" table:number-columns-spanned="4">
            <text:p text:style-name="Normalny"><text:span text:style-name="T36">Klucz do kariery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Normalny">Diagnoza potrzeb UP wraz z opracowaniem Indywidualnej Ścieżki Reintegracji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alny"><text:span text:style-name="T41">Rodzaj wsparcia</text:span></text:p>
          </table:table-cell>
          <table:table-cell table:style-name="TableCell42">
            <text:p text:style-name="Normalny"><text:span text:style-name="T43">Data</text:span></text:p>
          </table:table-cell>
          <table:table-cell table:style-name="TableCell44">
            <text:p text:style-name="Normalny"><text:span text:style-name="T45">Godzina</text:span></text:p>
          </table:table-cell>
          <table:table-cell table:style-name="TableCell46">
            <text:p text:style-name="Normalny"><text:span text:style-name="T47">Adres realizacji wsparcia</text:span></text:p>
          </table:table-cell>
          <table:table-cell table:style-name="TableCell48">
            <text:p text:style-name="Normalny"><text:span text:style-name="T49">Dodatkowe informacje</text:span></text:p>
          </table:table-cell>
        </table:table-row>
        <table:table-row table:style-name="TableRow50">
          <table:table-cell table:style-name="TableCell51">
            <text:p text:style-name="Normalny"><text:span text:style-name="T52">Poradnictwo Psychologiczne</text:span></text:p>
          </table:table-cell>
          <table:table-cell table:style-name="TableCell53">
            <text:p text:style-name="Normalny">16.01.2020 r.</text:p>
          </table:table-cell>
          <table:table-cell table:style-name="TableCell54">
            <text:p text:style-name="Normalny">8:00 – 10:00</text:p>
          </table:table-cell>
          <table:table-cell table:style-name="TableCell55">
            <text:p text:style-name="Normalny">97-200 Tomaszów Mazowiecki, ul. Szeroka 7/11a, lok. 17.</text:p>
          </table:table-cell>
          <table:table-cell table:style-name="TableCell56">
            <text:p text:style-name="Normalny"><text:span text:style-name="T57">Jednostka lekcyjna-60min/ 2h/osob</text:span><text:span text:style-name="T58">ę;</text:span></text:p>
            <text:p text:style-name="Normalny"><text:span text:style-name="T59">zaj</text:span><text:span text:style-name="T60">ęcia łącznie 2h</text:span></text:p>
          </table:table-cell>
        </table:table-row>
        <table:table-row table:style-name="TableRow61">
          <table:table-cell table:style-name="TableCell62">
            <text:p text:style-name="Normalny">Poradnictwo Psychologiczne</text:p>
          </table:table-cell>
          <table:table-cell table:style-name="TableCell63">
            <text:p text:style-name="Normalny">16.01.2020 r.</text:p>
          </table:table-cell>
          <table:table-cell table:style-name="TableCell64">
            <text:p text:style-name="Normalny">10:00- 12:00</text:p>
          </table:table-cell>
          <table:table-cell table:style-name="TableCell65">
            <text:p text:style-name="Normalny">97-200 Tomaszów Mazowiecki, ul. Szeroka 7/11a, lok. 17.</text:p>
          </table:table-cell>
          <table:table-cell table:style-name="TableCell66">
            <text:p text:style-name="Normalny">Jednostka lekcyjna-60min/ 2h/osobę;</text:p>
            <text:p text:style-name="Normalny">zajęcia łącznie 2h</text:p>
          </table:table-cell>
        </table:table-row>
        <table:table-row table:style-name="TableRow67">
          <table:table-cell table:style-name="TableCell68">
            <text:p text:style-name="Normalny">Poradnictwo Psychologiczne</text:p>
          </table:table-cell>
          <table:table-cell table:style-name="TableCell69">
            <text:p text:style-name="Normalny">16.01.2020 r.</text:p>
          </table:table-cell>
          <table:table-cell table:style-name="TableCell70">
            <text:p text:style-name="Normalny">12:00 – 14:00</text:p>
          </table:table-cell>
          <table:table-cell table:style-name="TableCell71">
            <text:p text:style-name="Normalny">97-200 Tomaszów Mazowiecki, ul. Szeroka 7/11a, lok. 17.</text:p>
          </table:table-cell>
          <table:table-cell table:style-name="TableCell72">
            <text:p text:style-name="Normalny">Jednostka<text:s/>lekcyjna-60min/ 2h/osobę;</text:p>
            <text:p text:style-name="Normalny">zajęcia łącznie 2h</text:p>
          </table:table-cell>
        </table:table-row>
        <table:table-row table:style-name="TableRow73">
          <table:table-cell table:style-name="TableCell74">
            <text:p text:style-name="Normalny">Poradnictwo Psychologiczne</text:p>
          </table:table-cell>
          <table:table-cell table:style-name="TableCell75">
            <text:p text:style-name="Normalny">16.01.2020 r.</text:p>
          </table:table-cell>
          <table:table-cell table:style-name="TableCell76">
            <text:p text:style-name="Normalny">14:30 – 16:30</text:p>
          </table:table-cell>
          <table:table-cell table:style-name="TableCell77">
            <text:p text:style-name="Normalny">97-200 Tomaszów Mazowiecki, ul. Szeroka 7/11a, lok. 17.</text:p>
          </table:table-cell>
          <table:table-cell table:style-name="TableCell78">
            <text:p text:style-name="Normalny">Jednostka lekcyjna-60min/ 2h/osobę;</text:p>
            <text:p text:style-name="Normalny">zajęcia łącznie 2h</text:p>
          </table:table-cell>
        </table:table-row>
        <table:table-row table:style-name="TableRow79">
          <table:table-cell table:style-name="TableCell80">
            <text:p text:style-name="Normalny">Poradnictwo Psychologiczne</text:p>
          </table:table-cell>
          <table:table-cell table:style-name="TableCell81">
            <text:p text:style-name="Normalny">17.01.2020 r.</text:p>
          </table:table-cell>
          <table:table-cell table:style-name="TableCell82">
            <text:p text:style-name="Normalny">8:00 – 10:00</text:p>
          </table:table-cell>
          <table:table-cell table:style-name="TableCell83">
            <text:p text:style-name="Normalny">97-200 Tomaszów Mazowiecki, ul. Szeroka 7/11a, lok. 17.</text:p>
          </table:table-cell>
          <table:table-cell table:style-name="TableCell84">
            <text:p text:style-name="Normalny">Jednostka lekcyjna-60min/ 2h/osobę;</text:p>
            <text:p text:style-name="Normalny">zajęcia łącznie 2h</text:p>
          </table:table-cell>
        </table:table-row>
        <table:table-row table:style-name="TableRow85">
          <table:table-cell table:style-name="TableCell86">
            <text:p text:style-name="Normalny">Poradnictwo Psychologiczne</text:p>
          </table:table-cell>
          <table:table-cell table:style-name="TableCell87">
            <text:p text:style-name="Normalny">17.01.2020 r.</text:p>
          </table:table-cell>
          <table:table-cell table:style-name="TableCell88">
            <text:p text:style-name="Normalny">10:00- 12:00</text:p>
          </table:table-cell>
          <table:table-cell table:style-name="TableCell89">
            <text:p text:style-name="Normalny">97-200 Tomaszów Mazowiecki, ul. Szeroka 7/11a, lok. 17.</text:p>
          </table:table-cell>
          <table:table-cell table:style-name="TableCell90">
            <text:p text:style-name="Normalny">Jednostka<text:s/>lekcyjna-60min/ 2h/osobę;</text:p>
            <text:p text:style-name="Normalny">zajęcia łącznie 2h</text:p>
          </table:table-cell>
        </table:table-row>
        <table:table-row table:style-name="TableRow91">
          <table:table-cell table:style-name="TableCell92">
            <text:p text:style-name="Normalny">Poradnictwo Psychologiczne</text:p>
          </table:table-cell>
          <table:table-cell table:style-name="TableCell93">
            <text:p text:style-name="Normalny">17.01.2020 r.</text:p>
          </table:table-cell>
          <table:table-cell table:style-name="TableCell94">
            <text:p text:style-name="Normalny">12:30- 14:30</text:p>
          </table:table-cell>
          <table:table-cell table:style-name="TableCell95">
            <text:p text:style-name="Normalny">97-200 Tomaszów Mazowiecki, ul. Szeroka 7/11a, lok. 17.</text:p>
          </table:table-cell>
          <table:table-cell table:style-name="TableCell96">
            <text:p text:style-name="Normalny">Jednostka lekcyjna-60min/ 2h/osobę;</text:p>
            <text:p text:style-name="Normalny">zajęcia łącznie 2h</text:p>
          </table:table-cell>
        </table:table-row>
        <table:table-row table:style-name="TableRow97">
          <table:table-cell table:style-name="TableCell98">
            <text:p text:style-name="Normalny">Poradnictwo Psychologiczne</text:p>
          </table:table-cell>
          <table:table-cell table:style-name="TableCell99">
            <text:p text:style-name="Normalny">17.01.2020 r.</text:p>
          </table:table-cell>
          <table:table-cell table:style-name="TableCell100">
            <text:p text:style-name="Normalny">14:30 – 16:30</text:p>
          </table:table-cell>
          <table:table-cell table:style-name="TableCell101">
            <text:p text:style-name="Normalny">97-200 Tomaszów Mazowiecki, ul. Szeroka 7/11a, lok. 17.</text:p>
          </table:table-cell>
          <table:table-cell table:style-name="TableCell102">
            <text:p text:style-name="Normalny">Jednostka lekcyjna-60min/ 2h/osobę;</text:p>
            <text:p text:style-name="Normalny">zajęcia łącznie 2h</text:p>
          </table:table-cell>
        </table:table-row>
        <table:table-row table:style-name="TableRow103">
          <table:table-cell table:style-name="TableCell104">
            <text:p text:style-name="Normalny">Poradnictwo Psychologiczne</text:p>
          </table:table-cell>
          <table:table-cell table:style-name="TableCell105">
            <text:p text:style-name="Normalny">18.01.2020 r.</text:p>
          </table:table-cell>
          <table:table-cell table:style-name="TableCell106">
            <text:p text:style-name="Normalny">08:00- 10:00</text:p>
          </table:table-cell>
          <table:table-cell table:style-name="TableCell107">
            <text:p text:style-name="Normalny">97-200 Tomaszów Mazowiecki, ul. Szeroka 7/11a, lok. 17.</text:p>
          </table:table-cell>
          <table:table-cell table:style-name="TableCell108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09">
          <table:table-cell table:style-name="TableCell110">
            <text:p text:style-name="Normalny">Poradnictwo Psychologiczne</text:p>
          </table:table-cell>
          <table:table-cell table:style-name="TableCell111">
            <text:p text:style-name="Normalny">18.01.2020 r.</text:p>
          </table:table-cell>
          <table:table-cell table:style-name="TableCell112">
            <text:p text:style-name="Normalny">10:00 – 12:00</text:p>
          </table:table-cell>
          <table:table-cell table:style-name="TableCell113">
            <text:p text:style-name="Normalny">97-200 Tomaszów Mazowiecki, ul. Szeroka 7/11a, lok. 17.</text:p>
          </table:table-cell>
          <table:table-cell table:style-name="TableCell114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15">
          <table:table-cell table:style-name="TableCell116">
            <text:p text:style-name="Normalny">Poradnictwo Psychologiczne</text:p>
          </table:table-cell>
          <table:table-cell table:style-name="TableCell117">
            <text:p text:style-name="Normalny">18.01.2020 r.</text:p>
          </table:table-cell>
          <table:table-cell table:style-name="TableCell118">
            <text:p text:style-name="Normalny">12:00-14:00</text:p>
          </table:table-cell>
          <table:table-cell table:style-name="TableCell119">
            <text:p text:style-name="Normalny">97-200 Tomaszów Mazowiecki, ul. Szeroka 7/11a, lok. 17.</text:p>
          </table:table-cell>
          <table:table-cell table:style-name="TableCell120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21">
          <table:table-cell table:style-name="TableCell122">
            <text:p text:style-name="Normalny">Poradnictwo Psychologiczne</text:p>
          </table:table-cell>
          <table:table-cell table:style-name="TableCell123">
            <text:p text:style-name="Normalny">18.01.2020 r.</text:p>
          </table:table-cell>
          <table:table-cell table:style-name="TableCell124">
            <text:p text:style-name="Normalny">14:00-16:00</text:p>
          </table:table-cell>
          <table:table-cell table:style-name="TableCell125">
            <text:p text:style-name="Normalny">97-200 Tomaszów Mazowiecki, ul. Szeroka 7/11a, lok. 17.</text:p>
          </table:table-cell>
          <table:table-cell table:style-name="TableCell126">
            <text:p text:style-name="Normalny">Jednostka lekcyjna-60min/ 4h/osobę;</text:p>
            <text:p text:style-name="Normalny">zajęcia łącznie 4h</text:p>
          </table:table-cell>
        </table:table-row>
        <text:soft-page-break/>
        <table:table-row table:style-name="TableRow127">
          <table:table-cell table:style-name="TableCell128">
            <text:p text:style-name="Normalny">Poradnictwo Psychologiczne</text:p>
          </table:table-cell>
          <table:table-cell table:style-name="TableCell129">
            <text:p text:style-name="Normalny">20.01.2020 r.</text:p>
          </table:table-cell>
          <table:table-cell table:style-name="TableCell130">
            <text:p text:style-name="Normalny">12:00-14:00</text:p>
          </table:table-cell>
          <table:table-cell table:style-name="TableCell131">
            <text:p text:style-name="Normalny">97-200 Tomaszów Mazowiecki, ul. Szeroka 7/11a, lok. 17.</text:p>
          </table:table-cell>
          <table:table-cell table:style-name="TableCell132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33">
          <table:table-cell table:style-name="TableCell134">
            <text:p text:style-name="Normalny">Poradnictwo Psychologiczne</text:p>
          </table:table-cell>
          <table:table-cell table:style-name="TableCell135">
            <text:p text:style-name="Normalny">20.01.2020 r.</text:p>
          </table:table-cell>
          <table:table-cell table:style-name="TableCell136">
            <text:p text:style-name="Normalny">14:00-16:00</text:p>
          </table:table-cell>
          <table:table-cell table:style-name="TableCell137">
            <text:p text:style-name="Normalny">97-200 Tomaszów<text:s/>Mazowiecki, ul. Szeroka 7/11a, lok. 17.</text:p>
          </table:table-cell>
          <table:table-cell table:style-name="TableCell138">
            <text:p text:style-name="Normalny">Jednostka lekcyjna-60min/ 4h/osobę;</text:p>
            <text:p text:style-name="Normalny">zajęcia łącznie 4h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left" style:position="1.2187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4375in" svg:y="-0.09444in" svg:width="7.13542in" svg:height="0.57292in" style:rel-width="scale" style:rel-height="scale"><draw:image xlink:href="media/image1.jpeg" xlink:type="simple" xlink:show="embed" xlink:actuate="onLoad"/><svg:title/><svg:desc>logo RPO WŁ 27</svg:desc></draw:frame></text:p>
      </style:header>
      <style:footer>
        <text:p text:style-name="P2"><draw:frame draw:z-index="251661312" draw:style-name="a1" draw:name="Obraz 1" text:anchor-type="paragraph" svg:x="3.59028in" svg:y="-0.07431in" svg:width="4.04776in" svg:height="1.08333in" style:rel-width="scale" style:rel-height="scale"><draw:image xlink:href="media/image2.png" xlink:type="simple" xlink:show="embed" xlink:actuate="onLoad"/><svg:title/><svg:desc/></draw:frame><text:span text:style-name="T3">„Klucz do kariery” projekt realizowany przez Stowarzyszenie PROREW</text:span><text:span text:style-name="T4"><text:line-break/></text:span><text:span text:style-name="T5">i Fundację Możesz Więcej współfinansowany ze środków Europejskiego</text:span><text:span text:style-name="T6"><text:line-break/></text:span><text:span text:style-name="T7">Funduszu Społecznego w ramach Regionalnego Programu Operacyjnego</text:span><text:span text:style-name="T8"><text:line-break/></text:span><text:span text:style-name="T9">Wojew</text:span><text:span text:style-name="T10">ództwa Łódzkiego na lata 2014-2020 realizowanego w ramach Osi</text:span><text:span text:style-name="T11"><text:line-break/></text:span><text:span text:style-name="T12">priorytetowej 09-IX Wyłączenie Społeczne. Działanie 01 – IX.1 Aktywna<text:s/></text:span><text:span text:style-name="T13"><text:line-break/></text:span><text:span text:style-name="T14">integracja osób zagrożonych ubóstwem lub wykluczeniem społecznym,</text:span><text:span text:style-name="T15"><text:line-break/></text:span><text:span text:style-name="T16">Poddziałanie 01 – IX.1.1 Aktywizacja społeczno – zawodowa</text:span><text:span text:style-name="T17"><text:s/>osób</text:span><text:span text:style-name="T18"><text:line-break/></text:span><text:span text:style-name="T19">zagrożonych ubóstwem lub wykluczeniem społecznym.<text:s/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Agatowski</meta:initial-creator>
    <dc:creator>user</dc:creator>
    <meta:creation-date>2020-01-10T10:56:00Z</meta:creation-date>
    <dc:date>2020-01-10T11:17:00Z</dc:date>
    <meta:print-date>2020-01-10T11:16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65" meta:character-count="2550" meta:row-count="18" meta:non-whitespace-character-count="2190"/>
  </office:meta>
</office:document-meta>
</file>