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1.018in" style:use-optimal-column-width="false"/>
    </style:style>
    <style:style style:name="TableColumn23" style:family="table-column">
      <style:table-column-properties style:column-width="1.2618in" style:use-optimal-column-width="false"/>
    </style:style>
    <style:style style:name="TableColumn24" style:family="table-column">
      <style:table-column-properties style:column-width="1.7361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20" style:family="table">
      <style:table-properties style:width="6.6819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381in" fo:padding-bottom="0in" fo:padding-right="0.0381in"/>
    </style:style>
    <style:style style:name="P30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381in" fo:padding-bottom="0in" fo:padding-right="0.0381in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6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8" style:family="table-cell">
      <style:table-cell-properties fo:border="0.0069in solid #000000" style:writing-mode="lr-tb" fo:padding-top="0in" fo:padding-left="0.0381in" fo:padding-bottom="0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ny"><text:span text:style-name="T28">Nr. projektu:</text:span></text:p>
          </table:table-cell>
          <table:table-cell table:style-name="TableCell29" table:number-columns-spanned="4">
            <text:p text:style-name="P30">RLPLD.09.01.01-10-B039/18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ny"><text:span text:style-name="T33">Tytu</text:span><text:span text:style-name="T34">ł projektu:</text:span></text:p>
          </table:table-cell>
          <table:table-cell table:style-name="TableCell35" table:number-columns-spanned="4">
            <text:p text:style-name="Normalny"><text:span text:style-name="T36">Klucz do kariery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Normalny"><text:span text:style-name="T39">Poradnictwo Psycholog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ny"><text:span text:style-name="T42">Rodzaj wsparcia</text:span></text:p>
          </table:table-cell>
          <table:table-cell table:style-name="TableCell43">
            <text:p text:style-name="Normalny"><text:span text:style-name="T44">Data</text:span></text:p>
          </table:table-cell>
          <table:table-cell table:style-name="TableCell45">
            <text:p text:style-name="Normalny"><text:span text:style-name="T46">Godzina</text:span></text:p>
          </table:table-cell>
          <table:table-cell table:style-name="TableCell47">
            <text:p text:style-name="Normalny"><text:span text:style-name="T48">Adres realizacji wsparcia</text:span></text:p>
          </table:table-cell>
          <table:table-cell table:style-name="TableCell49">
            <text:p text:style-name="Normalny"><text:span text:style-name="T50">Dodatkowe<text:s/></text:span><text:span text:style-name="T51">informacje</text:span></text:p>
          </table:table-cell>
        </table:table-row>
        <table:table-row table:style-name="TableRow52">
          <table:table-cell table:style-name="TableCell53">
            <text:p text:style-name="Normalny"><text:span text:style-name="T54">Poradnictwo Psychologiczne</text:span></text:p>
          </table:table-cell>
          <table:table-cell table:style-name="TableCell55">
            <text:p text:style-name="Normalny">11.10.2019 r.</text:p>
          </table:table-cell>
          <table:table-cell table:style-name="TableCell56">
            <text:p text:style-name="Normalny">14:30 – 18:30</text:p>
          </table:table-cell>
          <table:table-cell table:style-name="TableCell57">
            <text:p text:style-name="Normalny">97-200 Tomaszów Mazowiecki, ul. Szeroka 7/11a, lok. 17.</text:p>
          </table:table-cell>
          <table:table-cell table:style-name="TableCell58">
            <text:p text:style-name="Normalny"><text:span text:style-name="T59">Jednostka lekcyjna-60min/ 4h/osob</text:span><text:span text:style-name="T60">ę;</text:span></text:p>
            <text:p text:style-name="Normalny"><text:span text:style-name="T61">zaj</text:span><text:span text:style-name="T62">ęcia łącznie 4h</text:span></text:p>
          </table:table-cell>
        </table:table-row>
        <table:table-row table:style-name="TableRow63">
          <table:table-cell table:style-name="TableCell64">
            <text:p text:style-name="Normalny">Poradnictwo Psychologiczne</text:p>
          </table:table-cell>
          <table:table-cell table:style-name="TableCell65">
            <text:p text:style-name="Normalny">12.10.2019 r.</text:p>
          </table:table-cell>
          <table:table-cell table:style-name="TableCell66">
            <text:p text:style-name="Normalny">8:00 – 12:00</text:p>
          </table:table-cell>
          <table:table-cell table:style-name="TableCell67">
            <text:p text:style-name="Normalny">97-200 Tomaszów Mazowiecki, ul. Szeroka 7/11a, lok. 17.</text:p>
          </table:table-cell>
          <table:table-cell table:style-name="TableCell68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69">
          <table:table-cell table:style-name="TableCell70">
            <text:p text:style-name="Normalny">Poradnictwo Psychologiczne</text:p>
          </table:table-cell>
          <table:table-cell table:style-name="TableCell71">
            <text:p text:style-name="Normalny">12.10.2019 r.</text:p>
          </table:table-cell>
          <table:table-cell table:style-name="TableCell72">
            <text:p text:style-name="Normalny">12:00- 16:00</text:p>
          </table:table-cell>
          <table:table-cell table:style-name="TableCell73">
            <text:p text:style-name="Normalny">97-200 Tomaszów Mazowiecki, ul. Szeroka 7/11a, lok. 17.</text:p>
          </table:table-cell>
          <table:table-cell table:style-name="TableCell7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75">
          <table:table-cell table:style-name="TableCell76">
            <text:p text:style-name="Normalny">Poradnictwo Psychologiczne</text:p>
          </table:table-cell>
          <table:table-cell table:style-name="TableCell77">
            <text:p text:style-name="Normalny">12.10.2019 r.</text:p>
          </table:table-cell>
          <table:table-cell table:style-name="TableCell78">
            <text:p text:style-name="Normalny">16:30 – 20:30</text:p>
          </table:table-cell>
          <table:table-cell table:style-name="TableCell79">
            <text:p text:style-name="Normalny">97-200 Tomaszów Mazowiecki, ul. Szeroka 7/11a, lok. 17.</text:p>
          </table:table-cell>
          <table:table-cell table:style-name="TableCell80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81">
          <table:table-cell table:style-name="TableCell82">
            <text:p text:style-name="Normalny">Poradnictwo Psychologiczne</text:p>
          </table:table-cell>
          <table:table-cell table:style-name="TableCell83">
            <text:p text:style-name="Normalny">14.10.2019 r.</text:p>
          </table:table-cell>
          <table:table-cell table:style-name="TableCell84">
            <text:p text:style-name="Normalny">8:00 – 12:00</text:p>
          </table:table-cell>
          <table:table-cell table:style-name="TableCell85">
            <text:p text:style-name="Normalny">97-200 Tomaszów Mazowiecki, ul. Szeroka 7/11a, lok. 17.</text:p>
          </table:table-cell>
          <table:table-cell table:style-name="TableCell86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87">
          <table:table-cell table:style-name="TableCell88">
            <text:p text:style-name="Normalny">Poradnictwo Psychologiczne</text:p>
          </table:table-cell>
          <table:table-cell table:style-name="TableCell89">
            <text:p text:style-name="Normalny">14.10.2019 r.</text:p>
          </table:table-cell>
          <table:table-cell table:style-name="TableCell90">
            <text:p text:style-name="Normalny">12:00- 16:00</text:p>
          </table:table-cell>
          <table:table-cell table:style-name="TableCell91">
            <text:p text:style-name="Normalny">97-200 Tomaszów Mazowiecki, ul. Szeroka 7/11a, lok. 17.</text:p>
          </table:table-cell>
          <table:table-cell table:style-name="TableCell92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93">
          <table:table-cell table:style-name="TableCell94">
            <text:p text:style-name="Normalny">Poradnictwo Psychologiczne</text:p>
          </table:table-cell>
          <table:table-cell table:style-name="TableCell95">
            <text:p text:style-name="Normalny">14.10.2019 r.</text:p>
          </table:table-cell>
          <table:table-cell table:style-name="TableCell96">
            <text:p text:style-name="Normalny">16:30 – 20:30</text:p>
          </table:table-cell>
          <table:table-cell table:style-name="TableCell97">
            <text:p text:style-name="Normalny">97-200 Tomaszów Mazowiecki, ul. Szeroka 7/11a, lok. 17.</text:p>
          </table:table-cell>
          <table:table-cell table:style-name="TableCell98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99">
          <table:table-cell table:style-name="TableCell100">
            <text:p text:style-name="Normalny">Poradnictwo Psychologiczne</text:p>
          </table:table-cell>
          <table:table-cell table:style-name="TableCell101">
            <text:p text:style-name="Normalny">15.10.2019 r.<text:s/></text:p>
          </table:table-cell>
          <table:table-cell table:style-name="TableCell102">
            <text:p text:style-name="Normalny">14:30 – 16:30</text:p>
          </table:table-cell>
          <table:table-cell table:style-name="TableCell103">
            <text:p text:style-name="Normalny">97-200 Tomaszów Mazowiecki, ul. Szeroka 7/11a, lok. 17.</text:p>
          </table:table-cell>
          <table:table-cell table:style-name="TableCell10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05">
          <table:table-cell table:style-name="TableCell106">
            <text:p text:style-name="Normalny">Poradnictwo Psychologiczne</text:p>
          </table:table-cell>
          <table:table-cell table:style-name="TableCell107">
            <text:p text:style-name="Normalny">16.10.2019 r.</text:p>
          </table:table-cell>
          <table:table-cell table:style-name="TableCell108">
            <text:p text:style-name="Normalny">8:00 – 12:00</text:p>
          </table:table-cell>
          <table:table-cell table:style-name="TableCell109">
            <text:p text:style-name="Normalny">97-200 Tomaszów Mazowiecki, ul. Szeroka 7/11a, lok. 17.</text:p>
          </table:table-cell>
          <table:table-cell table:style-name="TableCell110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11">
          <table:table-cell table:style-name="TableCell112">
            <text:p text:style-name="Normalny">Poradnictwo Psychologiczne</text:p>
          </table:table-cell>
          <table:table-cell table:style-name="TableCell113">
            <text:p text:style-name="Normalny">16.10.2019 r.</text:p>
          </table:table-cell>
          <table:table-cell table:style-name="TableCell114">
            <text:p text:style-name="Normalny">12:30 – 16:30</text:p>
          </table:table-cell>
          <table:table-cell table:style-name="TableCell115">
            <text:p text:style-name="Normalny">97-200 Tomaszów Mazowiecki, ul. Szeroka 7/11a, lok. 17.</text:p>
          </table:table-cell>
          <table:table-cell table:style-name="TableCell116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17">
          <table:table-cell table:style-name="TableCell118">
            <text:p text:style-name="Normalny">Poradnictwo Psychologiczne</text:p>
          </table:table-cell>
          <table:table-cell table:style-name="TableCell119">
            <text:p text:style-name="Normalny">16.10.2019 r.</text:p>
          </table:table-cell>
          <table:table-cell table:style-name="TableCell120">
            <text:p text:style-name="Normalny">16:30 – 20:30</text:p>
          </table:table-cell>
          <table:table-cell table:style-name="TableCell121">
            <text:p text:style-name="Normalny">97-200 Tomaszów Mazowiecki, ul. Szeroka 7/11a, lok. 17.</text:p>
          </table:table-cell>
          <table:table-cell table:style-name="TableCell122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23">
          <table:table-cell table:style-name="TableCell124">
            <text:p text:style-name="Normalny">Poradnictwo Psychologiczne</text:p>
          </table:table-cell>
          <table:table-cell table:style-name="TableCell125">
            <text:p text:style-name="Normalny">17.10.2019 r.</text:p>
          </table:table-cell>
          <table:table-cell table:style-name="TableCell126">
            <text:p text:style-name="Normalny">14:30 -16:30</text:p>
          </table:table-cell>
          <table:table-cell table:style-name="TableCell127">
            <text:p text:style-name="Normalny">97-200 Tomaszów Mazowiecki, ul. Szeroka 7/11a, lok. 17.</text:p>
          </table:table-cell>
          <table:table-cell table:style-name="TableCell128">
            <text:p text:style-name="Normalny">Jednostka lekcyjna-60min/ 4h/osobę;</text:p>
            <text:p text:style-name="Normalny">zajęcia łącznie 4h</text:p>
          </table:table-cell>
        </table:table-row>
        <text:soft-page-break/>
        <table:table-row table:style-name="TableRow129">
          <table:table-cell table:style-name="TableCell130">
            <text:p text:style-name="Normalny">Poradnictwo Psychologiczne</text:p>
          </table:table-cell>
          <table:table-cell table:style-name="TableCell131">
            <text:p text:style-name="Normalny">18.10.2019 r.</text:p>
          </table:table-cell>
          <table:table-cell table:style-name="TableCell132">
            <text:p text:style-name="Normalny">14:30 – 16:30</text:p>
          </table:table-cell>
          <table:table-cell table:style-name="TableCell133">
            <text:p text:style-name="Normalny">97-200 Tomaszów Mazowiecki, ul. Szeroka 7/11a, lok. 17.</text:p>
          </table:table-cell>
          <table:table-cell table:style-name="TableCell13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35">
          <table:table-cell table:style-name="TableCell136">
            <text:p text:style-name="Normalny">Poradnictwo Psychologiczne</text:p>
          </table:table-cell>
          <table:table-cell table:style-name="TableCell137">
            <text:p text:style-name="Normalny">19.10.2019 r.</text:p>
          </table:table-cell>
          <table:table-cell table:style-name="TableCell138">
            <text:p text:style-name="Normalny">8:00 – 12:00</text:p>
          </table:table-cell>
          <table:table-cell table:style-name="TableCell139">
            <text:p text:style-name="Normalny">97-200 Tomaszów Mazowiecki, ul. Szeroka 7/11a, lok. 17.</text:p>
          </table:table-cell>
          <table:table-cell table:style-name="TableCell140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41">
          <table:table-cell table:style-name="TableCell142">
            <text:p text:style-name="Normalny">Poradnictwo Psychologiczne</text:p>
          </table:table-cell>
          <table:table-cell table:style-name="TableCell143">
            <text:p text:style-name="Normalny">19.10.2019 r.</text:p>
          </table:table-cell>
          <table:table-cell table:style-name="TableCell144">
            <text:p text:style-name="Normalny">12:00- 16:00</text:p>
          </table:table-cell>
          <table:table-cell table:style-name="TableCell145">
            <text:p text:style-name="Normalny">97-200 Tomaszów Mazowiecki, ul. Szeroka 7/11a, lok. 17.</text:p>
          </table:table-cell>
          <table:table-cell table:style-name="TableCell146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47">
          <table:table-cell table:style-name="TableCell148">
            <text:p text:style-name="Normalny">Poradnictwo Psychologiczne</text:p>
          </table:table-cell>
          <table:table-cell table:style-name="TableCell149">
            <text:p text:style-name="Normalny">19.10.2019 r.</text:p>
          </table:table-cell>
          <table:table-cell table:style-name="TableCell150">
            <text:p text:style-name="Normalny">16:30 – 20:30</text:p>
          </table:table-cell>
          <table:table-cell table:style-name="TableCell151">
            <text:p text:style-name="Normalny">97-200 Tomaszów Mazowiecki, ul. Szeroka 7/11a, lok. 17.</text:p>
          </table:table-cell>
          <table:table-cell table:style-name="TableCell152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53">
          <table:table-cell table:style-name="TableCell154">
            <text:p text:style-name="Normalny">Poradnictwo Psychologiczne</text:p>
          </table:table-cell>
          <table:table-cell table:style-name="TableCell155">
            <text:p text:style-name="Normalny">21.10.2019 r.</text:p>
          </table:table-cell>
          <table:table-cell table:style-name="TableCell156">
            <text:p text:style-name="Normalny">14:30 – 16:30</text:p>
          </table:table-cell>
          <table:table-cell table:style-name="TableCell157">
            <text:p text:style-name="Normalny">97-200 Tomaszów Mazowiecki, ul. Szeroka 7/11a, lok. 17.</text:p>
          </table:table-cell>
          <table:table-cell table:style-name="TableCell158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59">
          <table:table-cell table:style-name="TableCell160">
            <text:p text:style-name="Normalny">Poradnictwo Psychologiczne</text:p>
          </table:table-cell>
          <table:table-cell table:style-name="TableCell161">
            <text:p text:style-name="Normalny">26.10.2019 r.</text:p>
          </table:table-cell>
          <table:table-cell table:style-name="TableCell162">
            <text:p text:style-name="Normalny">8:00 – 12:00</text:p>
          </table:table-cell>
          <table:table-cell table:style-name="TableCell163">
            <text:p text:style-name="Normalny">97-200 Tomaszów Mazowiecki, ul. Szeroka 7/11a, lok. 17.</text:p>
          </table:table-cell>
          <table:table-cell table:style-name="TableCell16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65">
          <table:table-cell table:style-name="TableCell166">
            <text:p text:style-name="Normalny">Poradnictwo Psychologiczne</text:p>
          </table:table-cell>
          <table:table-cell table:style-name="TableCell167">
            <text:p text:style-name="Normalny">26.10.2019 r.</text:p>
          </table:table-cell>
          <table:table-cell table:style-name="TableCell168">
            <text:p text:style-name="Normalny">12:00- 16:00</text:p>
          </table:table-cell>
          <table:table-cell table:style-name="TableCell169">
            <text:p text:style-name="Normalny">97-200 Tomaszów Mazowiecki, ul. Szeroka 7/11a, lok. 17.</text:p>
          </table:table-cell>
          <table:table-cell table:style-name="TableCell170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71">
          <table:table-cell table:style-name="TableCell172">
            <text:p text:style-name="Normalny">Poradnictwo Psychologiczne</text:p>
          </table:table-cell>
          <table:table-cell table:style-name="TableCell173">
            <text:p text:style-name="Normalny">26.10.2019 r.</text:p>
          </table:table-cell>
          <table:table-cell table:style-name="TableCell174">
            <text:p text:style-name="Normalny">16:30 – 20:30</text:p>
          </table:table-cell>
          <table:table-cell table:style-name="TableCell175">
            <text:p text:style-name="Normalny">97-200 Tomaszów Mazowiecki, ul. Szeroka 7/11a, lok. 17.</text:p>
          </table:table-cell>
          <table:table-cell table:style-name="TableCell176">
            <text:p text:style-name="Normalny">Jednostka lekcyjna-60min/ 4h/osobę;</text:p>
            <text:p text:style-name="Normalny">zajęcia łącznie 4h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1.2187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4375in" svg:y="-0.09444in" svg:width="7.13542in" svg:height="0.57292in" style:rel-width="scale" style:rel-height="scale"><draw:image xlink:href="media/image1.jpeg" xlink:type="simple" xlink:show="embed" xlink:actuate="onLoad"/><svg:title/><svg:desc>logo RPO WŁ 27</svg:desc></draw:frame></text:p>
      </style:header>
      <style:footer>
        <text:p text:style-name="P2"><draw:frame draw:z-index="251661312" draw:style-name="a1" draw:name="Obraz 1" text:anchor-type="paragraph" svg:x="3.59028in" svg:y="-0.07431in" svg:width="4.04776in" svg:height="1.08333in" style:rel-width="scale" style:rel-height="scale"><draw:image xlink:href="media/image2.png" xlink:type="simple" xlink:show="embed" xlink:actuate="onLoad"/><svg:title/><svg:desc/></draw:frame><text:span text:style-name="T3">„Klucz do kariery” projekt realizowany przez Stowarzyszenie PROREW</text:span><text:span text:style-name="T4"><text:line-break/></text:span><text:span text:style-name="T5">i Fundację Możesz Więcej współfinansowany ze środków Europejskiego</text:span><text:span text:style-name="T6"><text:line-break/></text:span><text:span text:style-name="T7">Funduszu Społecznego w ramach Regionalnego Programu Operacyjnego</text:span><text:span text:style-name="T8"><text:line-break/></text:span><text:span text:style-name="T9">Województwa Łódzkiego na lata 2014-2020 realizowanego</text:span><text:span text:style-name="T10"><text:s/>w ramach Osi</text:span><text:span text:style-name="T11"><text:line-break/></text:span><text:span text:style-name="T12">priorytetowej 09-IX Wyłączenie Społeczne. Działanie 01 – IX.1 Aktywna<text:s/></text:span><text:span text:style-name="T13"><text:line-break/></text:span><text:span text:style-name="T14">integracja osób zagrożonych ubóstwem lub wykluczeniem społecznym,</text:span><text:span text:style-name="T15"><text:line-break/></text:span><text:span text:style-name="T16">Poddziałanie 01 – IX.1.1 Aktywizacja społeczno – zawodowa osób</text:span><text:span text:style-name="T17"><text:line-break/></text:span><text:span text:style-name="T18">zagrożonych ubóstwem lub wykluczeniem społ</text:span><text:span text:style-name="T19">ecznym.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Agatowski</meta:initial-creator>
    <dc:creator>Marcin Agatowski</dc:creator>
    <meta:creation-date>2019-09-23T10:30:00Z</meta:creation-date>
    <dc:date>2019-10-15T06:14:00Z</dc:date>
    <meta:template xlink:href="Normal" xlink:type="simple"/>
    <meta:editing-cycles>3</meta:editing-cycles>
    <meta:editing-duration>PT720S</meta:editing-duration>
    <meta:document-statistic meta:page-count="2" meta:paragraph-count="7" meta:word-count="502" meta:character-count="3508" meta:row-count="25" meta:non-whitespace-character-count="3013"/>
  </office:meta>
</office:document-meta>
</file>