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402.5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402.55pt"/>
        </style:tab-stops>
      </style:paragraph-properties>
    </style:style>
    <style:style style:name="P5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</style:tab-stops>
      </style:paragraph-properties>
    </style:style>
    <style:style style:name="P8" style:family="paragraph">
      <style:paragraph-properties fo:line-height="100.00%" fo:text-align="right" fo:margin-left="2.75pt" fo:text-indent="-2.75pt">
        <style:tab-stops>
          <style:tab-stop style:position="478.3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right" fo:margin-left="2.75pt" fo:text-indent="-2.75pt">
        <style:tab-stops>
          <style:tab-stop style:position="478.35pt"/>
        </style:tab-stops>
      </style:paragraph-properties>
    </style:style>
    <style:style style:name="P11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402.5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402.5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14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37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402.5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402.5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40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right" fo:margin-left="2.75pt" fo:text-indent="-2.75pt">
        <style:tab-stops>
          <style:tab-stop style:position="93.10pt"/>
          <style:tab-stop style:position="3287.35pt"/>
          <style:tab-stop style:position="1688.50pt" style:type="right"/>
          <style:tab-stop style:position="22.85pt"/>
          <style:tab-stop style:position="70.55pt"/>
        </style:tab-stops>
      </style:paragraph-properties>
    </style:style>
    <style:style style:name="P81" style:family="paragraph">
      <style:paragraph-properties fo:line-height="100.00%" fo:text-align="left"/>
    </style:style>
    <style:style style:name="TableColumn0100" style:family="table-column">
      <style:table-column-properties style:column-width="1.331250in"/>
    </style:style>
    <style:style style:name="TableColumn0101" style:family="table-column">
      <style:table-column-properties style:column-width="1.018056in"/>
    </style:style>
    <style:style style:name="TableColumn0102" style:family="table-column">
      <style:table-column-properties style:column-width="1.261806in"/>
    </style:style>
    <style:style style:name="TableColumn0103" style:family="table-column">
      <style:table-column-properties style:column-width="1.736111in"/>
    </style:style>
    <style:style style:name="TableColumn0104" style:family="table-column">
      <style:table-column-properties style:column-width="1.334722in"/>
    </style:style>
    <style:style style:name="Table01" style:family="table">
      <style:table-properties style:width="6.681944in" fo:margin-left="0.000000in" style:writing-mode="lr" table:align="righ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1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4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4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5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5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6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6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7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7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7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7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8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8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8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8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9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9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9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9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0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0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0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0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1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1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2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2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3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3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4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4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502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503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6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6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7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7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7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7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8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8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8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8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9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9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9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19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0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0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0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0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1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1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2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2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3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3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4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4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5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5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6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6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7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7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7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7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8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8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8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8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9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9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9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29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0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0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0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0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1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1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2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2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3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3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4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4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5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3504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2">Nr. projektu:</text:span><text:span text:style-name="T3"/></text:p>
          </table:table-cell>
          <table:table-cell table:style-name="TableCell010001" table:number-columns-spanned="4">
            <text:p text:style-name="P3"><text:span text:style-name="T4">POWR.01.02.0</text:span><text:span text:style-name="T5">1</text:span><text:span text:style-name="T6">-10-0067/17</text:span><text:span text:style-name="T7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8">Tytu</text:span><text:span text:style-name="T9">ł projektu:</text:span><text:span text:style-name="T10"/></text:p>
          </table:table-cell>
          <table:table-cell table:style-name="TableCell010101" table:number-columns-spanned="4">
            <text:p text:style-name="P6"><text:span text:style-name="T11">Twoja Nowa Szansa</text:span><text:span text:style-name="T12"/></text:p>
          </table:table-cell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5">
            <text:p text:style-name="P9"><text:span text:style-name="T13">Szczegó</text:span><text:span text:style-name="T14">łowy harmonogram udzielania wsparcia w Projekcie<text:s/></text:span><text:span text:style-name="T15">– spotkania indywidualne I tura: doradztwo zawodowe</text:span><text:span text:style-name="T16"/></text:p>
          </table:table-cell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2"><text:span text:style-name="T17">Rodzaj wsparcia</text:span><text:span text:style-name="T18"/></text:p>
          </table:table-cell>
          <table:table-cell table:style-name="TableCell010301">
            <text:p text:style-name="P12"><text:span text:style-name="T19">Data</text:span><text:span text:style-name="T20"/></text:p>
          </table:table-cell>
          <table:table-cell table:style-name="TableCell010302">
            <text:p text:style-name="P12"><text:span text:style-name="T21">Godzina</text:span><text:span text:style-name="T22"/></text:p>
          </table:table-cell>
          <table:table-cell table:style-name="TableCell010303">
            <text:p text:style-name="P12"><text:span text:style-name="T23">Adres realizacji wsparcia</text:span><text:span text:style-name="T24"/></text:p>
          </table:table-cell>
          <table:table-cell table:style-name="TableCell010304">
            <text:p text:style-name="P12"><text:span text:style-name="T25">Dodatkowe informacje</text:span><text:span text:style-name="T26"/></text:p>
          </table:table-cell>
        </table:table-row>
        <table:table-row table:style-name="TableRow0104">
          <table:table-cell table:style-name="TableCell010400">
            <text:p text:style-name="P15"><text:span text:style-name="T27">Doradztwo zawodowe</text:span><text:span text:style-name="T28"/></text:p>
          </table:table-cell>
          <table:table-cell table:style-name="TableCell010401">
            <text:p text:style-name="P15"><text:span text:style-name="T29">24.05.2018</text:span><text:span text:style-name="T30"/></text:p>
          </table:table-cell>
          <table:table-cell table:style-name="TableCell010402">
            <text:p text:style-name="P15"><text:span text:style-name="T31">8:00-10:00</text:span><text:span text:style-name="T32"/></text:p>
          </table:table-cell>
          <table:table-cell table:style-name="TableCell010403">
            <text:p text:style-name="P15"><text:span text:style-name="T33">Piotrków Trybunalski, </text:span></text:p>
            <text:p text:style-name="P15"><text:span text:style-name="T33">Aleje Armii Krajowej 22</text:span><text:span text:style-name="T34"/></text:p>
          </table:table-cell>
          <table:table-cell table:style-name="TableCell010404">
            <text:p text:style-name="P15"><text:span text:style-name="T35">Jednostka lekcyjna-60min/ 5h/osob</text:span><text:span text:style-name="T36">ę;</text:span></text:p>
            <text:p text:style-name="P15"><text:span text:style-name="T37">zaj</text:span><text:span text:style-name="T38">ęcia łącznie 5h</text:span><text:span text:style-name="T39"/></text:p>
          </table:table-cell>
        </table:table-row>
        <table:table-row table:style-name="TableRow0105">
          <table:table-cell table:style-name="TableCell010500">
            <text:p text:style-name="P17"><text:span text:style-name="T40">Doradztwo zawodowe</text:span><text:span text:style-name="T41"/></text:p>
          </table:table-cell>
          <table:table-cell table:style-name="TableCell010501">
            <text:p text:style-name="P17"><text:span text:style-name="T42">24.05.2018</text:span><text:span text:style-name="T43"/></text:p>
          </table:table-cell>
          <table:table-cell table:style-name="TableCell010502">
            <text:p text:style-name="P17"><text:span text:style-name="T44">10:00-13:00</text:span><text:span text:style-name="T45"/></text:p>
          </table:table-cell>
          <table:table-cell table:style-name="TableCell010503">
            <text:p text:style-name="P17"><text:span text:style-name="T46">Piotrków Trybunalski, </text:span></text:p>
            <text:p text:style-name="P17"><text:span text:style-name="T46">Aleje Armii Krajowej 22</text:span><text:span text:style-name="T47"/></text:p>
          </table:table-cell>
          <table:table-cell table:style-name="TableCell010504">
            <text:p text:style-name="P17"><text:span text:style-name="T48">Jednostka lekcyjna-60min/ 5h/osob</text:span><text:span text:style-name="T49">ę;</text:span></text:p>
            <text:p text:style-name="P17"><text:span text:style-name="T50">zaj</text:span><text:span text:style-name="T51">ęcia łącznie 5h</text:span><text:span text:style-name="T52"/></text:p>
          </table:table-cell>
        </table:table-row>
        <table:table-row table:style-name="TableRow0106">
          <table:table-cell table:style-name="TableCell010600">
            <text:p text:style-name="P19"><text:span text:style-name="T53">Doradztwo zawodowe</text:span><text:span text:style-name="T54"/></text:p>
          </table:table-cell>
          <table:table-cell table:style-name="TableCell010601">
            <text:p text:style-name="P19"><text:span text:style-name="T55">24.05.2018</text:span><text:span text:style-name="T56"/></text:p>
          </table:table-cell>
          <table:table-cell table:style-name="TableCell010602">
            <text:p text:style-name="P19"><text:span text:style-name="T57">13:30-15:30</text:span><text:span text:style-name="T58"/></text:p>
          </table:table-cell>
          <table:table-cell table:style-name="TableCell010603">
            <text:p text:style-name="P19"><text:span text:style-name="T59">Piotrków Trybunalski, </text:span></text:p>
            <text:p text:style-name="P19"><text:span text:style-name="T59">Aleje Armii Krajowej 22</text:span><text:span text:style-name="T60"/></text:p>
          </table:table-cell>
          <table:table-cell table:style-name="TableCell010604">
            <text:p text:style-name="P19"><text:span text:style-name="T61">Jednostka lekcyjna-60min/ 5h/osob</text:span><text:span text:style-name="T62">ę;</text:span></text:p>
            <text:p text:style-name="P19"><text:span text:style-name="T63">zaj</text:span><text:span text:style-name="T64">ęcia łącznie 5h</text:span><text:span text:style-name="T65"/></text:p>
          </table:table-cell>
        </table:table-row>
        <table:table-row table:style-name="TableRow0107">
          <table:table-cell table:style-name="TableCell010700">
            <text:p text:style-name="P21"><text:span text:style-name="T66">Doradztwo zawodowe</text:span><text:span text:style-name="T67"/></text:p>
          </table:table-cell>
          <table:table-cell table:style-name="TableCell010701">
            <text:p text:style-name="P21"><text:span text:style-name="T68">24.05.2018</text:span><text:span text:style-name="T69"/></text:p>
          </table:table-cell>
          <table:table-cell table:style-name="TableCell010702">
            <text:p text:style-name="P21"><text:span text:style-name="T70">15:30-18:30</text:span><text:span text:style-name="T71"/></text:p>
          </table:table-cell>
          <table:table-cell table:style-name="TableCell010703">
            <text:p text:style-name="P21"><text:span text:style-name="T72">Piotrków Trybunalski, </text:span></text:p>
            <text:p text:style-name="P21"><text:span text:style-name="T72">Aleje Armii Krajowej 22</text:span><text:span text:style-name="T73"/></text:p>
          </table:table-cell>
          <table:table-cell table:style-name="TableCell010704">
            <text:p text:style-name="P21"><text:span text:style-name="T74">Jednostka lekcyjna-60min/ 5h/osob</text:span><text:span text:style-name="T75">ę;</text:span></text:p>
            <text:p text:style-name="P21"><text:span text:style-name="T76">zaj</text:span><text:span text:style-name="T77">ęcia łącznie 5h</text:span><text:span text:style-name="T78"/></text:p>
          </table:table-cell>
        </table:table-row>
        <table:table-row table:style-name="TableRow0108">
          <table:table-cell table:style-name="TableCell010800">
            <text:p text:style-name="P23"><text:span text:style-name="T79">Doradztwo zawodowe</text:span><text:span text:style-name="T80"/></text:p>
          </table:table-cell>
          <table:table-cell table:style-name="TableCell010801">
            <text:p text:style-name="P23"><text:span text:style-name="T81">25.05.2018</text:span><text:span text:style-name="T82"/></text:p>
          </table:table-cell>
          <table:table-cell table:style-name="TableCell010802">
            <text:p text:style-name="P23"><text:span text:style-name="T83">8:00-10:00</text:span><text:span text:style-name="T84"/></text:p>
          </table:table-cell>
          <table:table-cell table:style-name="TableCell010803">
            <text:p text:style-name="P23"><text:span text:style-name="T85">Piotrków Trybunalski, </text:span></text:p>
            <text:p text:style-name="P23"><text:span text:style-name="T85">Aleje Armii Krajowej 22</text:span><text:span text:style-name="T86"/></text:p>
          </table:table-cell>
          <table:table-cell table:style-name="TableCell010804">
            <text:p text:style-name="P23"><text:span text:style-name="T87">Jednostka lekcyjna-60min/ 5h/osob</text:span><text:span text:style-name="T88">ę;</text:span></text:p>
            <text:p text:style-name="P23"><text:span text:style-name="T89">zaj</text:span><text:span text:style-name="T90">ęcia łącznie 5h</text:span><text:span text:style-name="T91"/></text:p>
          </table:table-cell>
        </table:table-row>
        <table:table-row table:style-name="TableRow0109">
          <table:table-cell table:style-name="TableCell010900">
            <text:p text:style-name="P25"><text:span text:style-name="T92">Doradztwo zawodowe</text:span><text:span text:style-name="T93"/></text:p>
          </table:table-cell>
          <table:table-cell table:style-name="TableCell010901">
            <text:p text:style-name="P25"><text:span text:style-name="T94">25.05.2018</text:span><text:span text:style-name="T95"/></text:p>
          </table:table-cell>
          <table:table-cell table:style-name="TableCell010902">
            <text:p text:style-name="P25"><text:span text:style-name="T96">10:00-13:00</text:span><text:span text:style-name="T97"/></text:p>
          </table:table-cell>
          <table:table-cell table:style-name="TableCell010903">
            <text:p text:style-name="P25"><text:span text:style-name="T98">Piotrków Trybunalski, </text:span></text:p>
            <text:p text:style-name="P25"><text:span text:style-name="T98">Aleje Armii Krajowej 22</text:span><text:span text:style-name="T99"/></text:p>
          </table:table-cell>
          <table:table-cell table:style-name="TableCell010904">
            <text:p text:style-name="P25"><text:span text:style-name="T100">Jednostka lekcyjna-60min/ 5h/osob</text:span><text:span text:style-name="T101">ę;</text:span></text:p>
            <text:p text:style-name="P25"><text:span text:style-name="T102">zaj</text:span><text:span text:style-name="T103">ęcia łącznie 5h</text:span><text:span text:style-name="T104"/></text:p>
          </table:table-cell>
        </table:table-row>
        <table:table-row table:style-name="TableRow0110">
          <table:table-cell table:style-name="TableCell011000">
            <text:p text:style-name="P27"><text:span text:style-name="T105">Doradztwo zawodowe</text:span><text:span text:style-name="T106"/></text:p>
          </table:table-cell>
          <table:table-cell table:style-name="TableCell011001">
            <text:p text:style-name="P27"><text:span text:style-name="T107">25.05.2018</text:span><text:span text:style-name="T108"/></text:p>
          </table:table-cell>
          <table:table-cell table:style-name="TableCell011002">
            <text:p text:style-name="P27"><text:span text:style-name="T109">13:30-15:30</text:span><text:span text:style-name="T110"/></text:p>
          </table:table-cell>
          <table:table-cell table:style-name="TableCell011003">
            <text:p text:style-name="P27"><text:span text:style-name="T111">Piotrków Trybunalski, </text:span></text:p>
            <text:p text:style-name="P27"><text:span text:style-name="T111">Aleje Armii Krajowej 22</text:span><text:span text:style-name="T112"/></text:p>
          </table:table-cell>
          <table:table-cell table:style-name="TableCell011004">
            <text:p text:style-name="P27"><text:span text:style-name="T113">Jednostka lekcyjna-60min/ 5h/osob</text:span><text:span text:style-name="T114">ę;</text:span></text:p>
            <text:p text:style-name="P27"><text:span text:style-name="T115">zaj</text:span><text:span text:style-name="T116">ęcia łącznie 5h</text:span><text:span text:style-name="T117"/></text:p>
          </table:table-cell>
        </table:table-row>
        <table:table-row table:style-name="TableRow0111">
          <table:table-cell table:style-name="TableCell011100">
            <text:p text:style-name="P29"><text:span text:style-name="T118">Doradztwo zawodowe</text:span><text:span text:style-name="T119"/></text:p>
          </table:table-cell>
          <table:table-cell table:style-name="TableCell011101">
            <text:p text:style-name="P29"><text:span text:style-name="T120">25.05.2018</text:span><text:span text:style-name="T121"/></text:p>
          </table:table-cell>
          <table:table-cell table:style-name="TableCell011102">
            <text:p text:style-name="P29"><text:span text:style-name="T122">15:30-18:30</text:span><text:span text:style-name="T123"/></text:p>
          </table:table-cell>
          <table:table-cell table:style-name="TableCell011103">
            <text:p text:style-name="P29"><text:span text:style-name="T124">Piotrków Trybunalski, </text:span></text:p>
            <text:p text:style-name="P29"><text:span text:style-name="T124">Aleje Armii Krajowej 22</text:span><text:span text:style-name="T125"/></text:p>
          </table:table-cell>
          <table:table-cell table:style-name="TableCell011104">
            <text:p text:style-name="P29"><text:span text:style-name="T126">Jednostka lekcyjna-60min/ 5h/osob</text:span><text:span text:style-name="T127">ę;</text:span></text:p>
            <text:p text:style-name="P29"><text:span text:style-name="T128">zaj</text:span><text:span text:style-name="T129">ęcia łącznie 5h</text:span><text:span text:style-name="T130"/></text:p>
          </table:table-cell>
        </table:table-row>
        <table:table-row table:style-name="TableRow0112">
          <table:table-cell table:style-name="TableCell011200">
            <text:p text:style-name="P31"><text:span text:style-name="T131">Doradztwo zawodowe</text:span><text:span text:style-name="T132"/></text:p>
          </table:table-cell>
          <table:table-cell table:style-name="TableCell011201">
            <text:p text:style-name="P31"><text:span text:style-name="T133">26.05.2018</text:span><text:span text:style-name="T134"/></text:p>
          </table:table-cell>
          <table:table-cell table:style-name="TableCell011202">
            <text:p text:style-name="P31"><text:span text:style-name="T135">8:00-10:00</text:span><text:span text:style-name="T136"/></text:p>
          </table:table-cell>
          <table:table-cell table:style-name="TableCell011203">
            <text:p text:style-name="P31"><text:span text:style-name="T137">Piotrków Trybunalski, </text:span></text:p>
            <text:p text:style-name="P31"><text:span text:style-name="T137">Aleje Armii Krajowej 22</text:span><text:span text:style-name="T138"/></text:p>
          </table:table-cell>
          <table:table-cell table:style-name="TableCell011204">
            <text:p text:style-name="P31"><text:span text:style-name="T139">Jednostka lekcyjna-60min/ 5h/osob</text:span><text:span text:style-name="T140">ę;</text:span></text:p>
            <text:p text:style-name="P31"><text:span text:style-name="T141">zaj</text:span><text:span text:style-name="T142">ęcia łącznie 5h</text:span><text:span text:style-name="T143"/></text:p>
          </table:table-cell>
        </table:table-row>
        <table:table-row table:style-name="TableRow0113">
          <table:table-cell table:style-name="TableCell011300">
            <text:p text:style-name="P33"><text:span text:style-name="T144">Doradztwo zawodowe</text:span><text:span text:style-name="T145"/></text:p>
          </table:table-cell>
          <table:table-cell table:style-name="TableCell011301">
            <text:p text:style-name="P33"><text:span text:style-name="T146">26.05.2018</text:span><text:span text:style-name="T147"/></text:p>
          </table:table-cell>
          <table:table-cell table:style-name="TableCell011302">
            <text:p text:style-name="P33"><text:span text:style-name="T148">10:00-13:00</text:span><text:span text:style-name="T149"/></text:p>
          </table:table-cell>
          <table:table-cell table:style-name="TableCell011303">
            <text:p text:style-name="P33"><text:span text:style-name="T150">Piotrków Trybunalski, </text:span></text:p>
            <text:p text:style-name="P33"><text:span text:style-name="T150">Aleje Armii Krajowej 22</text:span><text:span text:style-name="T151"/></text:p>
          </table:table-cell>
          <table:table-cell table:style-name="TableCell011304">
            <text:p text:style-name="P33"><text:span text:style-name="T152">Jednostka lekcyjna-60min/ 5h/osob</text:span><text:span text:style-name="T153">ę;</text:span></text:p>
            <text:p text:style-name="P33"><text:span text:style-name="T154">zaj</text:span><text:span text:style-name="T155">ęcia łącznie 5h</text:span><text:span text:style-name="T156"/></text:p>
          </table:table-cell>
        </table:table-row>
        <table:table-row table:style-name="TableRow0114">
          <table:table-cell table:style-name="TableCell011400">
            <text:p text:style-name="P35"><text:span text:style-name="T157">Doradztwo zawodowe</text:span><text:span text:style-name="T158"/></text:p>
          </table:table-cell>
          <table:table-cell table:style-name="TableCell011401">
            <text:p text:style-name="P35"><text:span text:style-name="T159">26.05.2018</text:span><text:span text:style-name="T160"/></text:p>
          </table:table-cell>
          <table:table-cell table:style-name="TableCell011402">
            <text:p text:style-name="P35"><text:span text:style-name="T161">13:30-15:30</text:span><text:span text:style-name="T162"/></text:p>
          </table:table-cell>
          <table:table-cell table:style-name="TableCell011403">
            <text:p text:style-name="P35"><text:span text:style-name="T163">Piotrków Trybunalski, </text:span></text:p>
            <text:p text:style-name="P35"><text:span text:style-name="T163">Aleje Armii Krajowej 22</text:span><text:span text:style-name="T164"/></text:p>
          </table:table-cell>
          <table:table-cell table:style-name="TableCell011404">
            <text:p text:style-name="P35"><text:span text:style-name="T165">Jednostka lekcyjna-60min/ 5h/osob</text:span><text:span text:style-name="T166">ę;</text:span></text:p>
            <text:p text:style-name="P35"><text:span text:style-name="T167">zaj</text:span><text:span text:style-name="T168">ęcia łącznie 5h</text:span><text:span text:style-name="T169"/></text:p>
          </table:table-cell>
        </table:table-row>
        <table:table-row table:style-name="TableRow0115">
          <table:table-cell table:style-name="TableCell011500">
            <text:p text:style-name="P38"><text:span text:style-name="T170">Doradztwo zawodowe</text:span><text:span text:style-name="T171"/></text:p>
          </table:table-cell>
          <table:table-cell table:style-name="TableCell011501">
            <text:p text:style-name="P38"><text:span text:style-name="T172">26.05.2018</text:span><text:span text:style-name="T173"/></text:p>
          </table:table-cell>
          <table:table-cell table:style-name="TableCell011502">
            <text:p text:style-name="P38"><text:span text:style-name="T174">15:30-18:30</text:span><text:span text:style-name="T175"/></text:p>
          </table:table-cell>
          <table:table-cell table:style-name="TableCell011503">
            <text:p text:style-name="P38"><text:span text:style-name="T176">Piotrków Trybunalski, </text:span></text:p>
            <text:p text:style-name="P38"><text:span text:style-name="T176">Aleje Armii Krajowej 22</text:span><text:span text:style-name="T177"/></text:p>
          </table:table-cell>
          <table:table-cell table:style-name="TableCell011504">
            <text:p text:style-name="P38"><text:span text:style-name="T178">Jednostka lekcyjna-60min/ 5h/osob</text:span><text:span text:style-name="T179">ę;</text:span></text:p>
            <text:p text:style-name="P38"><text:span text:style-name="T180">zaj</text:span><text:span text:style-name="T181">ęcia łącznie 5h</text:span><text:span text:style-name="T182"/></text:p>
          </table:table-cell>
        </table:table-row>
        <table:table-row table:style-name="TableRow0116">
          <table:table-cell table:style-name="TableCell011600">
            <text:p text:style-name="P41"><text:span text:style-name="T183">Doradztwo zawodowe</text:span><text:span text:style-name="T184"/></text:p>
          </table:table-cell>
          <table:table-cell table:style-name="TableCell011601">
            <text:p text:style-name="P41"><text:span text:style-name="T185">28.05.2018</text:span><text:span text:style-name="T186"/></text:p>
          </table:table-cell>
          <table:table-cell table:style-name="TableCell011602">
            <text:p text:style-name="P41"><text:span text:style-name="T187">8:00-10:00</text:span><text:span text:style-name="T188"/></text:p>
          </table:table-cell>
          <table:table-cell table:style-name="TableCell011603">
            <text:p text:style-name="P41"><text:span text:style-name="T189">Piotrków Trybunalski, </text:span></text:p>
            <text:p text:style-name="P41"><text:span text:style-name="T189">Aleje Armii Krajowej 22</text:span><text:span text:style-name="T190"/></text:p>
          </table:table-cell>
          <table:table-cell table:style-name="TableCell011604">
            <text:p text:style-name="P41"><text:span text:style-name="T191">Jednostka lekcyjna-60min/ 5h/osob</text:span><text:span text:style-name="T192">ę;</text:span></text:p>
            <text:p text:style-name="P41"><text:span text:style-name="T193">zaj</text:span><text:span text:style-name="T194">ęcia łącznie 5h</text:span><text:span text:style-name="T195"/></text:p>
          </table:table-cell>
        </table:table-row>
        <table:table-row table:style-name="TableRow0117">
          <table:table-cell table:style-name="TableCell011700">
            <text:p text:style-name="P43"><text:span text:style-name="T196">Doradztwo zawodowe</text:span><text:span text:style-name="T197"/></text:p>
          </table:table-cell>
          <table:table-cell table:style-name="TableCell011701">
            <text:p text:style-name="P43"><text:span text:style-name="T198">28.05.2018</text:span><text:span text:style-name="T199"/></text:p>
          </table:table-cell>
          <table:table-cell table:style-name="TableCell011702">
            <text:p text:style-name="P43"><text:span text:style-name="T200">10:00-13:00</text:span><text:span text:style-name="T201"/></text:p>
          </table:table-cell>
          <table:table-cell table:style-name="TableCell011703">
            <text:p text:style-name="P43"><text:span text:style-name="T202">Piotrków Trybunalski, </text:span></text:p>
            <text:p text:style-name="P43"><text:span text:style-name="T202">Aleje Armii Krajowej 22</text:span><text:span text:style-name="T203"/></text:p>
          </table:table-cell>
          <table:table-cell table:style-name="TableCell011704">
            <text:p text:style-name="P43"><text:span text:style-name="T204">Jednostka lekcyjna-60min/ 5h/osob</text:span><text:span text:style-name="T205">ę;</text:span></text:p>
            <text:p text:style-name="P43"><text:span text:style-name="T206">zaj</text:span><text:span text:style-name="T207">ęcia łącznie 5h</text:span><text:span text:style-name="T208"/></text:p>
          </table:table-cell>
        </table:table-row>
        <table:table-row table:style-name="TableRow0118">
          <table:table-cell table:style-name="TableCell011800">
            <text:p text:style-name="P45"><text:span text:style-name="T209">Doradztwo zawodowe</text:span><text:span text:style-name="T210"/></text:p>
          </table:table-cell>
          <table:table-cell table:style-name="TableCell011801">
            <text:p text:style-name="P45"><text:span text:style-name="T211">28.05.2018</text:span><text:span text:style-name="T212"/></text:p>
          </table:table-cell>
          <table:table-cell table:style-name="TableCell011802">
            <text:p text:style-name="P45"><text:span text:style-name="T213">13:30-15:30</text:span><text:span text:style-name="T214"/></text:p>
          </table:table-cell>
          <table:table-cell table:style-name="TableCell011803">
            <text:p text:style-name="P45"><text:span text:style-name="T215">Piotrków Trybunalski, </text:span></text:p>
            <text:p text:style-name="P45"><text:span text:style-name="T215">Aleje Armii Krajowej 22</text:span><text:span text:style-name="T216"/></text:p>
          </table:table-cell>
          <table:table-cell table:style-name="TableCell011804">
            <text:p text:style-name="P45"><text:span text:style-name="T217">Jednostka lekcyjna-60min/ 5h/osob</text:span><text:span text:style-name="T218">ę;</text:span></text:p>
            <text:p text:style-name="P45"><text:span text:style-name="T219">zaj</text:span><text:span text:style-name="T220">ęcia łącznie 5h</text:span><text:span text:style-name="T221"/></text:p>
          </table:table-cell>
        </table:table-row>
        <table:table-row table:style-name="TableRow0119">
          <table:table-cell table:style-name="TableCell011900">
            <text:p text:style-name="P47"><text:span text:style-name="T222">Doradztwo zawodowe</text:span><text:span text:style-name="T223"/></text:p>
          </table:table-cell>
          <table:table-cell table:style-name="TableCell011901">
            <text:p text:style-name="P47"><text:span text:style-name="T224">28.05.2018</text:span><text:span text:style-name="T225"/></text:p>
          </table:table-cell>
          <table:table-cell table:style-name="TableCell011902">
            <text:p text:style-name="P47"><text:span text:style-name="T226">15:30-18:30</text:span><text:span text:style-name="T227"/></text:p>
          </table:table-cell>
          <table:table-cell table:style-name="TableCell011903">
            <text:p text:style-name="P47"><text:span text:style-name="T228">Piotrków Trybunalski, </text:span></text:p>
            <text:p text:style-name="P47"><text:span text:style-name="T228">Aleje Armii Krajowej 22</text:span><text:span text:style-name="T229"/></text:p>
          </table:table-cell>
          <table:table-cell table:style-name="TableCell011904">
            <text:p text:style-name="P47"><text:span text:style-name="T230">Jednostka lekcyjna-60min/ 5h/osob</text:span><text:span text:style-name="T231">ę;</text:span></text:p>
            <text:p text:style-name="P47"><text:span text:style-name="T232">zaj</text:span><text:span text:style-name="T233">ęcia łącznie 5h</text:span><text:span text:style-name="T234"/></text:p>
          </table:table-cell>
        </table:table-row>
        <table:table-row table:style-name="TableRow0120">
          <table:table-cell table:style-name="TableCell012000">
            <text:p text:style-name="P49"><text:span text:style-name="T235">Doradztwo zawodowe</text:span><text:span text:style-name="T236"/></text:p>
          </table:table-cell>
          <table:table-cell table:style-name="TableCell012001">
            <text:p text:style-name="P49"><text:span text:style-name="T237">29.05.2018</text:span><text:span text:style-name="T238"/></text:p>
          </table:table-cell>
          <table:table-cell table:style-name="TableCell012002">
            <text:p text:style-name="P49"><text:span text:style-name="T239">8:00-10:00</text:span><text:span text:style-name="T240"/></text:p>
          </table:table-cell>
          <table:table-cell table:style-name="TableCell012003">
            <text:p text:style-name="P49"><text:span text:style-name="T241">Piotrków Trybunalski, </text:span></text:p>
            <text:p text:style-name="P49"><text:span text:style-name="T241">Aleje Armii Krajowej 22</text:span><text:span text:style-name="T242"/></text:p>
          </table:table-cell>
          <table:table-cell table:style-name="TableCell012004">
            <text:p text:style-name="P49"><text:span text:style-name="T243">Jednostka lekcyjna-60min/ 5h/osob</text:span><text:span text:style-name="T244">ę;</text:span></text:p>
            <text:p text:style-name="P49"><text:span text:style-name="T245">zaj</text:span><text:span text:style-name="T246">ęcia łącznie 5h</text:span><text:span text:style-name="T247"/></text:p>
          </table:table-cell>
        </table:table-row>
        <table:table-row table:style-name="TableRow0121">
          <table:table-cell table:style-name="TableCell012100">
            <text:p text:style-name="P51"><text:span text:style-name="T248">Doradztwo zawodowe</text:span><text:span text:style-name="T249"/></text:p>
          </table:table-cell>
          <table:table-cell table:style-name="TableCell012101">
            <text:p text:style-name="P51"><text:span text:style-name="T250">29.05.2018</text:span><text:span text:style-name="T251"/></text:p>
          </table:table-cell>
          <table:table-cell table:style-name="TableCell012102">
            <text:p text:style-name="P51"><text:span text:style-name="T252">10:00-13:00</text:span><text:span text:style-name="T253"/></text:p>
          </table:table-cell>
          <table:table-cell table:style-name="TableCell012103">
            <text:p text:style-name="P51"><text:span text:style-name="T254">Piotrków Trybunalski, </text:span></text:p>
            <text:p text:style-name="P51"><text:span text:style-name="T254">Aleje Armii Krajowej 22</text:span><text:span text:style-name="T255"/></text:p>
          </table:table-cell>
          <table:table-cell table:style-name="TableCell012104">
            <text:p text:style-name="P51"><text:span text:style-name="T256">Jednostka lekcyjna-60min/ 5h/osob</text:span><text:span text:style-name="T257">ę;</text:span></text:p>
            <text:p text:style-name="P51"><text:span text:style-name="T258">zaj</text:span><text:span text:style-name="T259">ęcia łącznie 5h</text:span><text:span text:style-name="T260"/></text:p>
          </table:table-cell>
        </table:table-row>
        <table:table-row table:style-name="TableRow0122">
          <table:table-cell table:style-name="TableCell012200">
            <text:p text:style-name="P53"><text:span text:style-name="T261">Doradztwo zawodowe</text:span><text:span text:style-name="T262"/></text:p>
          </table:table-cell>
          <table:table-cell table:style-name="TableCell012201">
            <text:p text:style-name="P53"><text:span text:style-name="T263">29.05.2018</text:span><text:span text:style-name="T264"/></text:p>
          </table:table-cell>
          <table:table-cell table:style-name="TableCell012202">
            <text:p text:style-name="P53"><text:span text:style-name="T265">13:30-15:30</text:span><text:span text:style-name="T266"/></text:p>
          </table:table-cell>
          <table:table-cell table:style-name="TableCell012203">
            <text:p text:style-name="P53"><text:span text:style-name="T267">Piotrków Trybunalski, </text:span></text:p>
            <text:p text:style-name="P53"><text:span text:style-name="T267">Aleje Armii Krajowej 22</text:span><text:span text:style-name="T268"/></text:p>
          </table:table-cell>
          <table:table-cell table:style-name="TableCell012204">
            <text:p text:style-name="P53"><text:span text:style-name="T269">Jednostka lekcyjna-60min/ 5h/osob</text:span><text:span text:style-name="T270">ę;</text:span></text:p>
            <text:p text:style-name="P53"><text:span text:style-name="T271">zaj</text:span><text:span text:style-name="T272">ęcia łącznie 5h</text:span><text:span text:style-name="T273"/></text:p>
          </table:table-cell>
        </table:table-row>
        <table:table-row table:style-name="TableRow0123">
          <table:table-cell table:style-name="TableCell012300">
            <text:p text:style-name="P55"><text:span text:style-name="T274">Doradztwo zawodowe</text:span><text:span text:style-name="T275"/></text:p>
          </table:table-cell>
          <table:table-cell table:style-name="TableCell012301">
            <text:p text:style-name="P55"><text:span text:style-name="T276">29.05.2018</text:span><text:span text:style-name="T277"/></text:p>
          </table:table-cell>
          <table:table-cell table:style-name="TableCell012302">
            <text:p text:style-name="P55"><text:span text:style-name="T278">15:30-18:30</text:span><text:span text:style-name="T279"/></text:p>
          </table:table-cell>
          <table:table-cell table:style-name="TableCell012303">
            <text:p text:style-name="P55"><text:span text:style-name="T280">Piotrków Trybunalski, </text:span></text:p>
            <text:p text:style-name="P55"><text:span text:style-name="T280">Aleje Armii Krajowej 22</text:span><text:span text:style-name="T281"/></text:p>
          </table:table-cell>
          <table:table-cell table:style-name="TableCell012304">
            <text:p text:style-name="P55"><text:span text:style-name="T282">Jednostka lekcyjna-60min/ 5h/osob</text:span><text:span text:style-name="T283">ę;</text:span></text:p>
            <text:p text:style-name="P55"><text:span text:style-name="T284">zaj</text:span><text:span text:style-name="T285">ęcia łącznie 5h</text:span><text:span text:style-name="T286"/></text:p>
          </table:table-cell>
        </table:table-row>
        <table:table-row table:style-name="TableRow0124">
          <table:table-cell table:style-name="TableCell012400">
            <text:p text:style-name="P57"><text:span text:style-name="T287">Doradztwo zawodowe</text:span><text:span text:style-name="T288"/></text:p>
          </table:table-cell>
          <table:table-cell table:style-name="TableCell012401">
            <text:p text:style-name="P57"><text:span text:style-name="T289">30.05.2018</text:span><text:span text:style-name="T290"/></text:p>
          </table:table-cell>
          <table:table-cell table:style-name="TableCell012402">
            <text:p text:style-name="P57"><text:span text:style-name="T291">8:00-10:00</text:span><text:span text:style-name="T292"/></text:p>
          </table:table-cell>
          <table:table-cell table:style-name="TableCell012403">
            <text:p text:style-name="P57"><text:span text:style-name="T293">Piotrków Trybunalski, </text:span></text:p>
            <text:p text:style-name="P57"><text:span text:style-name="T293">Aleje Armii Krajowej 22</text:span><text:span text:style-name="T294"/></text:p>
          </table:table-cell>
          <table:table-cell table:style-name="TableCell012404">
            <text:p text:style-name="P57"><text:span text:style-name="T295">Jednostka lekcyjna-60min/ 5h/osob</text:span><text:span text:style-name="T296">ę;</text:span></text:p>
            <text:p text:style-name="P57"><text:span text:style-name="T297">zaj</text:span><text:span text:style-name="T298">ęcia łącznie 5h</text:span><text:span text:style-name="T299"/></text:p>
          </table:table-cell>
        </table:table-row>
        <table:table-row table:style-name="TableRow0125">
          <table:table-cell table:style-name="TableCell012500">
            <text:p text:style-name="P59"><text:span text:style-name="T300">Doradztwo zawodowe</text:span><text:span text:style-name="T301"/></text:p>
          </table:table-cell>
          <table:table-cell table:style-name="TableCell012501">
            <text:p text:style-name="P59"><text:span text:style-name="T302">30.05.2018</text:span><text:span text:style-name="T303"/></text:p>
          </table:table-cell>
          <table:table-cell table:style-name="TableCell012502">
            <text:p text:style-name="P59"><text:span text:style-name="T304">10:00-13:00</text:span><text:span text:style-name="T305"/></text:p>
          </table:table-cell>
          <table:table-cell table:style-name="TableCell012503">
            <text:p text:style-name="P59"><text:span text:style-name="T306">Piotrków Trybunalski, </text:span></text:p>
            <text:p text:style-name="P59"><text:span text:style-name="T306">Aleje Armii Krajowej 22</text:span><text:span text:style-name="T307"/></text:p>
          </table:table-cell>
          <table:table-cell table:style-name="TableCell012504">
            <text:p text:style-name="P59"><text:span text:style-name="T308">Jednostka lekcyjna-60min/ 5h/osob</text:span><text:span text:style-name="T309">ę;</text:span></text:p>
            <text:p text:style-name="P59"><text:span text:style-name="T310">zaj</text:span><text:span text:style-name="T311">ęcia łącznie 5h</text:span><text:span text:style-name="T312"/></text:p>
          </table:table-cell>
        </table:table-row>
        <table:table-row table:style-name="TableRow0126">
          <table:table-cell table:style-name="TableCell012600">
            <text:p text:style-name="P61"><text:span text:style-name="T313">Doradztwo zawodowe</text:span><text:span text:style-name="T314"/></text:p>
          </table:table-cell>
          <table:table-cell table:style-name="TableCell012601">
            <text:p text:style-name="P61"><text:span text:style-name="T315">30.05.2018</text:span><text:span text:style-name="T316"/></text:p>
          </table:table-cell>
          <table:table-cell table:style-name="TableCell012602">
            <text:p text:style-name="P61"><text:span text:style-name="T317">13:30-15:30</text:span><text:span text:style-name="T318"/></text:p>
          </table:table-cell>
          <table:table-cell table:style-name="TableCell012603">
            <text:p text:style-name="P61"><text:span text:style-name="T319">Piotrków Trybunalski, </text:span></text:p>
            <text:p text:style-name="P61"><text:span text:style-name="T319">Aleje Armii Krajowej 22</text:span><text:span text:style-name="T320"/></text:p>
          </table:table-cell>
          <table:table-cell table:style-name="TableCell012604">
            <text:p text:style-name="P61"><text:span text:style-name="T321">Jednostka lekcyjna-60min/ 5h/osob</text:span><text:span text:style-name="T322">ę;</text:span></text:p>
            <text:p text:style-name="P61"><text:span text:style-name="T323">zaj</text:span><text:span text:style-name="T324">ęcia łącznie 5h</text:span><text:span text:style-name="T325"/></text:p>
          </table:table-cell>
        </table:table-row>
        <table:table-row table:style-name="TableRow0127">
          <table:table-cell table:style-name="TableCell012700">
            <text:p text:style-name="P63"><text:span text:style-name="T326">Doradztwo zawodowe</text:span><text:span text:style-name="T327"/></text:p>
          </table:table-cell>
          <table:table-cell table:style-name="TableCell012701">
            <text:p text:style-name="P63"><text:span text:style-name="T328">30.05.2018</text:span><text:span text:style-name="T329"/></text:p>
          </table:table-cell>
          <table:table-cell table:style-name="TableCell012702">
            <text:p text:style-name="P63"><text:span text:style-name="T330">15:30-18:30</text:span><text:span text:style-name="T331"/></text:p>
          </table:table-cell>
          <table:table-cell table:style-name="TableCell012703">
            <text:p text:style-name="P63"><text:span text:style-name="T332">Piotrków Trybunalski, </text:span></text:p>
            <text:p text:style-name="P63"><text:span text:style-name="T332">Aleje Armii Krajowej 22</text:span><text:span text:style-name="T333"/></text:p>
          </table:table-cell>
          <table:table-cell table:style-name="TableCell012704">
            <text:p text:style-name="P63"><text:span text:style-name="T334">Jednostka lekcyjna-60min/ 5h/osob</text:span><text:span text:style-name="T335">ę;</text:span></text:p>
            <text:p text:style-name="P63"><text:span text:style-name="T336">zaj</text:span><text:span text:style-name="T337">ęcia łącznie 5h</text:span><text:span text:style-name="T338"/></text:p>
          </table:table-cell>
        </table:table-row>
        <table:table-row table:style-name="TableRow0128">
          <table:table-cell table:style-name="TableCell012800">
            <text:p text:style-name="P65"><text:span text:style-name="T339">Doradztwo zawodowe</text:span><text:span text:style-name="T340"/></text:p>
          </table:table-cell>
          <table:table-cell table:style-name="TableCell012801">
            <text:p text:style-name="P65"><text:span text:style-name="T341">1.06.2018</text:span><text:span text:style-name="T342"/></text:p>
          </table:table-cell>
          <table:table-cell table:style-name="TableCell012802">
            <text:p text:style-name="P65"><text:span text:style-name="T343">8:00-10:00</text:span><text:span text:style-name="T344"/></text:p>
          </table:table-cell>
          <table:table-cell table:style-name="TableCell012803">
            <text:p text:style-name="P65"><text:span text:style-name="T345">Piotrków Trybunalski, </text:span></text:p>
            <text:p text:style-name="P65"><text:span text:style-name="T345">Aleje Armii Krajowej 22</text:span><text:span text:style-name="T346"/></text:p>
          </table:table-cell>
          <table:table-cell table:style-name="TableCell012804">
            <text:p text:style-name="P65"><text:span text:style-name="T347">Jednostka lekcyjna-60min/ 5h/osob</text:span><text:span text:style-name="T348">ę;</text:span></text:p>
            <text:p text:style-name="P65"><text:span text:style-name="T349">zaj</text:span><text:span text:style-name="T350">ęcia łącznie 5h</text:span><text:span text:style-name="T351"/></text:p>
          </table:table-cell>
        </table:table-row>
        <table:table-row table:style-name="TableRow0129">
          <table:table-cell table:style-name="TableCell012900">
            <text:p text:style-name="P67"><text:span text:style-name="T352">Doradztwo zawodowe</text:span><text:span text:style-name="T353"/></text:p>
          </table:table-cell>
          <table:table-cell table:style-name="TableCell012901">
            <text:p text:style-name="P67"><text:span text:style-name="T354">1.06.2018</text:span><text:span text:style-name="T355"/></text:p>
          </table:table-cell>
          <table:table-cell table:style-name="TableCell012902">
            <text:p text:style-name="P67"><text:span text:style-name="T356">10:00-13:00</text:span><text:span text:style-name="T357"/></text:p>
          </table:table-cell>
          <table:table-cell table:style-name="TableCell012903">
            <text:p text:style-name="P67"><text:span text:style-name="T358">Piotrków Trybunalski, </text:span></text:p>
            <text:p text:style-name="P67"><text:span text:style-name="T358">Aleje Armii Krajowej 22</text:span><text:span text:style-name="T359"/></text:p>
          </table:table-cell>
          <table:table-cell table:style-name="TableCell012904">
            <text:p text:style-name="P67"><text:span text:style-name="T360">Jednostka lekcyjna-60min/ 5h/osob</text:span><text:span text:style-name="T361">ę;</text:span></text:p>
            <text:p text:style-name="P67"><text:span text:style-name="T362">zaj</text:span><text:span text:style-name="T363">ęcia łącznie 5h</text:span><text:span text:style-name="T364"/></text:p>
          </table:table-cell>
        </table:table-row>
        <table:table-row table:style-name="TableRow0130">
          <table:table-cell table:style-name="TableCell013000">
            <text:p text:style-name="P69"><text:span text:style-name="T365">Doradztwo zawodowe</text:span><text:span text:style-name="T366"/></text:p>
          </table:table-cell>
          <table:table-cell table:style-name="TableCell013001">
            <text:p text:style-name="P69"><text:span text:style-name="T367">1.06.2018</text:span><text:span text:style-name="T368"/></text:p>
          </table:table-cell>
          <table:table-cell table:style-name="TableCell013002">
            <text:p text:style-name="P69"><text:span text:style-name="T369">13:30-15:30</text:span><text:span text:style-name="T370"/></text:p>
          </table:table-cell>
          <table:table-cell table:style-name="TableCell013003">
            <text:p text:style-name="P69"><text:span text:style-name="T371">Piotrków Trybunalski, </text:span></text:p>
            <text:p text:style-name="P69"><text:span text:style-name="T371">Aleje Armii Krajowej 22</text:span><text:span text:style-name="T372"/></text:p>
          </table:table-cell>
          <table:table-cell table:style-name="TableCell013004">
            <text:p text:style-name="P69"><text:span text:style-name="T373">Jednostka lekcyjna-60min/ 5h/osob</text:span><text:span text:style-name="T374">ę;</text:span></text:p>
            <text:p text:style-name="P69"><text:span text:style-name="T375">zaj</text:span><text:span text:style-name="T376">ęcia łącznie 5h</text:span><text:span text:style-name="T377"/></text:p>
          </table:table-cell>
        </table:table-row>
        <table:table-row table:style-name="TableRow0131">
          <table:table-cell table:style-name="TableCell013100">
            <text:p text:style-name="P71"><text:span text:style-name="T378">Doradztwo zawodowe</text:span><text:span text:style-name="T379"/></text:p>
          </table:table-cell>
          <table:table-cell table:style-name="TableCell013101">
            <text:p text:style-name="P71"><text:span text:style-name="T380">1.06.2018</text:span><text:span text:style-name="T381"/></text:p>
          </table:table-cell>
          <table:table-cell table:style-name="TableCell013102">
            <text:p text:style-name="P71"><text:span text:style-name="T382">15:30-18:30</text:span><text:span text:style-name="T383"/></text:p>
          </table:table-cell>
          <table:table-cell table:style-name="TableCell013103">
            <text:p text:style-name="P71"><text:span text:style-name="T384">Piotrków Trybunalski, </text:span></text:p>
            <text:p text:style-name="P71"><text:span text:style-name="T384">Aleje Armii Krajowej 22</text:span><text:span text:style-name="T385"/></text:p>
          </table:table-cell>
          <table:table-cell table:style-name="TableCell013104">
            <text:p text:style-name="P71"><text:span text:style-name="T386">Jednostka lekcyjna-60min/ 5h/osob</text:span><text:span text:style-name="T387">ę;</text:span></text:p>
            <text:p text:style-name="P71"><text:span text:style-name="T388">zaj</text:span><text:span text:style-name="T389">ęcia łącznie 5h</text:span><text:span text:style-name="T390"/></text:p>
          </table:table-cell>
        </table:table-row>
        <table:table-row table:style-name="TableRow0132">
          <table:table-cell table:style-name="TableCell013200">
            <text:p text:style-name="P73"><text:span text:style-name="T391">Doradztwo zawodowe</text:span><text:span text:style-name="T392"/></text:p>
          </table:table-cell>
          <table:table-cell table:style-name="TableCell013201">
            <text:p text:style-name="P73"><text:span text:style-name="T393">2.06.2018</text:span><text:span text:style-name="T394"/></text:p>
          </table:table-cell>
          <table:table-cell table:style-name="TableCell013202">
            <text:p text:style-name="P73"><text:span text:style-name="T395">8:00-10:00</text:span><text:span text:style-name="T396"/></text:p>
          </table:table-cell>
          <table:table-cell table:style-name="TableCell013203">
            <text:p text:style-name="P73"><text:span text:style-name="T397">Piotrków Trybunalski, </text:span></text:p>
            <text:p text:style-name="P73"><text:span text:style-name="T397">Aleje Armii Krajowej 22</text:span><text:span text:style-name="T398"/></text:p>
          </table:table-cell>
          <table:table-cell table:style-name="TableCell013204">
            <text:p text:style-name="P73"><text:span text:style-name="T399">Jednostka lekcyjna-60min/ 5h/osob</text:span><text:span text:style-name="T400">ę;</text:span></text:p>
            <text:p text:style-name="P73"><text:span text:style-name="T401">zaj</text:span><text:span text:style-name="T402">ęcia łącznie 5h</text:span><text:span text:style-name="T403"/></text:p>
          </table:table-cell>
        </table:table-row>
        <table:table-row table:style-name="TableRow0133">
          <table:table-cell table:style-name="TableCell013300">
            <text:p text:style-name="P75"><text:span text:style-name="T404">Doradztwo zawodowe</text:span><text:span text:style-name="T405"/></text:p>
          </table:table-cell>
          <table:table-cell table:style-name="TableCell013301">
            <text:p text:style-name="P75"><text:span text:style-name="T406">2.06.2018</text:span><text:span text:style-name="T407"/></text:p>
          </table:table-cell>
          <table:table-cell table:style-name="TableCell013302">
            <text:p text:style-name="P75"><text:span text:style-name="T408">10:00-13:00</text:span><text:span text:style-name="T409"/></text:p>
          </table:table-cell>
          <table:table-cell table:style-name="TableCell013303">
            <text:p text:style-name="P75"><text:span text:style-name="T410">Piotrków Trybunalski, </text:span></text:p>
            <text:p text:style-name="P75"><text:span text:style-name="T410">Aleje Armii Krajowej 22</text:span><text:span text:style-name="T411"/></text:p>
          </table:table-cell>
          <table:table-cell table:style-name="TableCell013304">
            <text:p text:style-name="P75"><text:span text:style-name="T412">Jednostka lekcyjna-60min/ 5h/osob</text:span><text:span text:style-name="T413">ę;</text:span></text:p>
            <text:p text:style-name="P75"><text:span text:style-name="T414">zaj</text:span><text:span text:style-name="T415">ęcia łącznie 5h</text:span><text:span text:style-name="T416"/></text:p>
          </table:table-cell>
        </table:table-row>
        <table:table-row table:style-name="TableRow0134">
          <table:table-cell table:style-name="TableCell013400">
            <text:p text:style-name="P77"><text:span text:style-name="T417">Doradztwo zawodowe</text:span><text:span text:style-name="T418"/></text:p>
          </table:table-cell>
          <table:table-cell table:style-name="TableCell013401">
            <text:p text:style-name="P77"><text:span text:style-name="T419">2.06.2018</text:span><text:span text:style-name="T420"/></text:p>
          </table:table-cell>
          <table:table-cell table:style-name="TableCell013402">
            <text:p text:style-name="P77"><text:span text:style-name="T421">13:30-15:30</text:span><text:span text:style-name="T422"/></text:p>
          </table:table-cell>
          <table:table-cell table:style-name="TableCell013403">
            <text:p text:style-name="P77"><text:span text:style-name="T423">Piotrków Trybunalski, </text:span></text:p>
            <text:p text:style-name="P77"><text:span text:style-name="T423">Aleje Armii Krajowej 22</text:span><text:span text:style-name="T424"/></text:p>
          </table:table-cell>
          <table:table-cell table:style-name="TableCell013404">
            <text:p text:style-name="P77"><text:span text:style-name="T425">Jednostka lekcyjna-60min/ 5h/osob</text:span><text:span text:style-name="T426">ę;</text:span></text:p>
            <text:p text:style-name="P77"><text:span text:style-name="T427">zaj</text:span><text:span text:style-name="T428">ęcia łącznie 5h</text:span><text:span text:style-name="T429"/></text:p>
          </table:table-cell>
        </table:table-row>
        <table:table-row table:style-name="TableRow0135">
          <table:table-cell table:style-name="TableCell013500">
            <text:p text:style-name="P79"><text:span text:style-name="T430">Doradztwo zawodowe</text:span><text:span text:style-name="T431"/></text:p>
          </table:table-cell>
          <table:table-cell table:style-name="TableCell013501">
            <text:p text:style-name="P79"><text:span text:style-name="T432">2.06.2018</text:span><text:span text:style-name="T433"/></text:p>
          </table:table-cell>
          <table:table-cell table:style-name="TableCell013502">
            <text:p text:style-name="P79"><text:span text:style-name="T434">15:30-18:30</text:span><text:span text:style-name="T435"/></text:p>
          </table:table-cell>
          <table:table-cell table:style-name="TableCell013503">
            <text:p text:style-name="P79"><text:span text:style-name="T436">Piotrków Trybunalski, </text:span></text:p>
            <text:p text:style-name="P79"><text:span text:style-name="T436">Aleje Armii Krajowej 22</text:span><text:span text:style-name="T437"/></text:p>
          </table:table-cell>
          <table:table-cell table:style-name="TableCell013504">
            <text:p text:style-name="P79"><text:span text:style-name="T438">Jednostka lekcyjna-60min/ 5h/osob</text:span><text:span text:style-name="T439">ę;</text:span></text:p>
            <text:p text:style-name="P79"><text:span text:style-name="T440">zaj</text:span><text:span text:style-name="T441">ęcia łącznie 5h</text:span><text:span text:style-name="T442"/></text:p>
          </table:table-cell>
        </table:table-row>
      </table:table>
      <text:p text:style-name="P81"><text:span text:style-name="T4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