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FA9000001A8D932BA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706cm" fo:margin-left="-0.831cm" fo:margin-top="0cm" fo:margin-bottom="0cm" table:align="left" style:writing-mode="lr-tb"/>
    </style:style>
    <style:style style:name="Tabela1.A" style:family="table-column">
      <style:table-column-properties style:column-width="3.124cm"/>
    </style:style>
    <style:style style:name="Tabela1.B" style:family="table-column">
      <style:table-column-properties style:column-width="15.5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padding-left="0.173cm" fo:padding-right="0.191cm" fo:padding-top="0cm" fo:padding-bottom="0cm" fo:border="0.018cm solid #000001"/>
    </style:style>
    <style:style style:name="Tabela1.3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0.568cm" style:keep-together="true" fo:keep-together="auto"/>
    </style:style>
    <style:style style:name="Tabela1.7" style:family="table-row">
      <style:table-row-properties style:min-row-height="1.214cm" style:keep-together="true" fo:keep-together="auto"/>
    </style:style>
    <style:style style:name="Tabela1.B7" style:family="table-cell">
      <style:table-cell-properties style:vertical-align="middle" fo:padding-left="0.173cm" fo:padding-right="0.191cm" fo:padding-top="0cm" fo:padding-bottom="0cm" fo:border="0.018cm solid #000001"/>
    </style:style>
    <style:style style:name="Tabela1.8" style:family="table-row">
      <style:table-row-properties style:min-row-height="1.57cm" style:keep-together="true" fo:keep-together="auto"/>
    </style:style>
    <style:style style:name="Tabela1.14" style:family="table-row">
      <style:table-row-properties style:min-row-height="0.734cm" style:keep-together="true" fo:keep-together="auto"/>
    </style:style>
    <style:style style:name="Tabela2" style:family="table">
      <style:table-properties style:width="17.004cm" fo:margin-left="-0.191cm" fo:margin-top="0cm" fo:margin-bottom="0cm" table:align="left" style:writing-mode="lr-tb"/>
    </style:style>
    <style:style style:name="Tabela2.A" style:family="table-column">
      <style:table-column-properties style:column-width="4.2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cm" fo:border-left="0.018cm solid #b4c6e7" fo:border-right="0.018cm solid #b4c6e7" fo:border-top="0.018cm solid #b4c6e7" fo:border-bottom="0.035cm solid #b4c6e7"/>
    </style:style>
    <style:style style:name="Tabela2.A2" style:family="table-cell">
      <style:table-cell-properties fo:padding="0cm" fo:border="0.018cm solid #b4c6e7"/>
    </style:style>
    <style:style style:name="Tabela3" style:family="table">
      <style:table-properties style:width="17cm" fo:margin-left="-0.191cm" fo:margin-top="0cm" fo:margin-bottom="0cm" table:align="left" style:writing-mode="lr-tb"/>
    </style:style>
    <style:style style:name="Tabela3.A" style:family="table-column">
      <style:table-column-properties style:column-width="4.524cm"/>
    </style:style>
    <style:style style:name="Tabela3.B" style:family="table-column">
      <style:table-column-properties style:column-width="5.117cm"/>
    </style:style>
    <style:style style:name="Tabela3.C" style:family="table-column">
      <style:table-column-properties style:column-width="7.35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cm" fo:border-left="0.018cm solid #b4c6e7" fo:border-right="0.018cm solid #b4c6e7" fo:border-top="0.018cm solid #b4c6e7" fo:border-bottom="0.035cm solid #b4c6e7"/>
    </style:style>
    <style:style style:name="Tabela3.A2" style:family="table-cell">
      <style:table-cell-properties fo:padding="0cm" fo:border="0.018cm solid #b4c6e7"/>
    </style:style>
    <style:style style:name="Tabela3.A3" style:family="table-cell" style:data-style-name="N36">
      <style:table-cell-properties fo:padding="0cm" fo:border="0.018cm solid #b4c6e7"/>
    </style:style>
    <style:style style:name="P1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/>
      <style:text-properties fo:font-size="9pt" style:font-size-asian="9pt"/>
    </style:style>
    <style:style style:name="P2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/>
      <style:text-properties fo:font-size="9pt" style:font-size-asian="9pt" style:font-name-complex="Calibri2"/>
    </style:style>
    <style:style style:name="P3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/>
    </style:style>
    <style:style style:name="P4" style:family="paragraph" style:parent-style-name="Nagłówek_20_i_20_stopka_20_A">
      <style:paragraph-properties>
        <style:tab-stops>
          <style:tab-stop style:position="8.5cm" style:type="center"/>
          <style:tab-stop style:position="16.955cm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Nagłówek_20_i_20_stopka_20_A">
      <style:paragraph-properties fo:margin-left="0cm" fo:margin-right="0cm" fo:text-indent="9.001cm" style:auto-text-indent="false">
        <style:tab-stops>
          <style:tab-stop style:position="8.5cm" style:type="center"/>
          <style:tab-stop style:position="15.91cm" style:type="right"/>
          <style:tab-stop style:position="16.955cm" style:type="right"/>
        </style:tab-stops>
      </style:paragraph-properties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hyphenation-ladder-count="no-limit"/>
      <style:text-properties fo:color="#000000" style:font-name="Times New Roman" fo:font-size="11pt" fo:language="pl" fo:country="PL" fo:font-weight="bold" style:font-name-asian="Times New Roman1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color="#000000" style:font-name="Times New Roman" fo:font-size="11pt" fo:language="pl" fo:country="PL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000000" style:font-name="Times New Roman" fo:font-size="11pt" fo:language="pl" fo:country="PL" fo:font-weight="bold" style:font-name-asian="Arial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1pt" fo:language="pl" fo:country="PL" fo:font-weight="bold" style:font-name-asian="Arial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style:font-name="Times New Roman" fo:font-size="11pt" fo:language="pl" fo:country="PL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color="#000000" style:font-name="Times New Roman" fo:font-size="11pt" fo:language="pl" fo:country="PL" style:font-name-asian="Times New Roman1" style:font-size-asian="11pt" style:language-asian="ja" style:country-asian="JP" style:font-size-complex="11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font-name="Times New Roman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color="#000000" style:font-name="Times New Roman" fo:font-size="11pt" fo:language="pl" fo:country="PL" style:text-underline-style="solid" style:text-underline-width="auto" style:text-underline-color="font-color" style:font-name-asian="Arial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color="#000000" style:font-name="Times New Roman" fo:font-size="11pt" fo:language="pl" fo:country="PL" style:font-name-asian="Arial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color="#00000a" style:font-name="Times New Roman" fo:font-size="11pt" fo:language="pl" fo:country="PL" style:text-underline-style="solid" style:text-underline-width="auto" style:text-underline-color="font-color" style:font-name-asian="Arial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color="#00000a" style:font-name="Times New Roman" fo:font-size="11pt" fo:language="pl" fo:country="PL" fo:font-weight="bold" style:font-name-asian="Times New Roman1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color="#00000a" style:font-name="Times New Roman" fo:font-size="11pt" fo:language="pl" fo:country="PL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color="#00000a" style:font-name="Times New Roman" fo:font-size="11pt" fo:language="pl" fo:country="PL" fo:font-weight="bold" style:font-name-asian="Arial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hyphenation-ladder-count="no-limit" fo:padding="0cm" fo:border="none"/>
      <style:text-properties fo:color="#000000" style:font-name="Times New Roman" fo:font-size="11pt" fo:language="pl" fo:country="PL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 fo:padding="0cm" fo:border="none"/>
      <style:text-properties fo:color="#000000" style:font-name="Times New Roman" fo:font-size="11pt" fo:language="pl" fo:country="PL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fo:padding="0cm" fo:border="none"/>
      <style:text-properties fo:color="#000000" style:font-name="Times New Roman" fo:font-size="11pt" fo:language="pl" fo:country="PL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/>
      <style:text-properties fo:color="#000000" style:font-name="Times New Roman" fo:font-size="11pt" fo:language="pl" fo:country="PL" fo:font-weight="bold" style:font-name-asian="Calibri1" style:font-size-asian="11pt" style:language-asian="hi" style:country-asian="IN" style:font-weight-asian="bold" style:font-name-complex="Calibri1" style:font-size-complex="11pt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fo:padding="0cm" fo:border="none"/>
      <style:text-properties fo:color="#000000" style:font-name="Times New Roman" fo:font-size="11pt" fo:language="pl" fo:country="PL" fo:font-weight="bold" style:font-name-asian="Calibri1" style:font-size-asian="11pt" style:language-asian="ar" style:country-asian="SA" style:font-weight-asian="bold" style:font-name-complex="Calibri1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fo:padding="0cm" fo:border="none"/>
      <style:text-properties fo:color="#000000" style:font-name="Times New Roman" fo:font-size="11pt" fo:language="pl" fo:country="PL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fo:padding="0cm" fo:border="none"/>
      <style:text-properties fo:color="#000000" style:font-name="Times New Roman" fo:font-size="11pt" fo:language="pl" fo:country="PL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style:line-height-at-least="0.176cm" fo:orphans="0" fo:widows="0" fo:hyphenation-ladder-count="no-limit" fo:padding="0cm" fo:border="none"/>
      <style:text-properties fo:color="#000000" style:font-name="Times New Roman" fo:font-size="11pt" fo:language="pl" fo:country="PL" fo:font-weight="bold" style:font-name-asian="Times New Roman1" style:font-size-asian="11pt" style:language-asian="hi" style:country-asian="I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fo:padding="0cm" fo:border="none"/>
      <style:text-properties fo:color="#000000" style:font-name="Times New Roman" fo:font-size="11pt" fo:language="pl" fo:country="PL" fo:font-weight="bold" style:font-name-asian="Arial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32" style:family="paragraph" style:parent-style-name="Standard">
      <style:paragraph-properties fo:line-height="115%"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 fo:padding="0cm" fo:border="none"/>
      <style:text-properties fo:color="#000000" style:font-name="Times New Roman" fo:font-size="11pt" fo:language="pl" fo:country="PL" fo:font-style="italic" fo:font-weight="bold" style:font-size-asian="11pt" style:language-asian="ar" style:country-asian="SA" style:font-style-asian="italic" style:font-weight-asian="bold" style:font-size-complex="11pt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fo:padding="0cm" fo:border="none"/>
      <style:text-properties fo:color="#000000" style:font-name="Times New Roman" fo:font-size="11pt" fo:language="pl" fo:country="PL" fo:font-style="italic" style:font-size-asian="11pt" style:language-asian="ar" style:country-asian="SA" style:font-style-asian="italic" style:font-size-complex="11pt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 fo:padding="0cm" fo:border="none"/>
      <style:text-properties fo:color="#000000" style:font-name="Times New Roman" fo:font-size="11pt" fo:language="pl" fo:country="PL" fo:font-style="italic" style:font-size-asian="11pt" style:language-asian="ar" style:country-asian="SA" style:font-style-asian="italic" style:font-size-complex="11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fo:padding="0cm" fo:border="none"/>
      <style:text-properties fo:color="#000000" style:font-name="Times New Roman" fo:font-size="11pt" fo:language="pl" fo:country="PL" fo:font-style="italic" style:font-size-asian="11pt" style:language-asian="ar" style:country-asian="SA" style:font-style-asian="italic" style:font-size-complex="11pt" style:font-style-complex="italic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 fo:padding="0cm" fo:border="none"/>
      <style:text-properties fo:color="#000000" style:font-name="Times New Roman" fo:font-size="11pt" fo:language="pl" fo:country="PL" fo:font-style="italic" style:font-name-asian="Times New Roman1" style:font-size-asian="11pt" style:language-asian="ar" style:country-asian="SA" style:font-style-asian="italic" style:font-size-complex="11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ar" style:country-asian="SA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0" fo:widows="0"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hi" style:country-asian="IN" style:font-size-complex="11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hi" style:country-asian="IN" style:font-size-complex="11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Arial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 fo:padding="0cm" fo:border="none"/>
      <style:text-properties fo:color="#000000" style:font-name="Times New Roman" fo:font-size="11pt" fo:language="pl" fo:country="PL" style:font-name-asian="Arial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49" style:family="paragraph" style:parent-style-name="Standard">
      <style:paragraph-properties fo:text-align="end" style:justify-single-word="false" fo:hyphenation-ladder-count="no-limit" fo:padding="0cm" fo:border="none"/>
      <style:text-properties fo:color="#000000" style:font-name="Times New Roman" fo:font-size="11pt" fo:language="pl" fo:country="PL" style:font-name-asian="Arial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fo:padding="0cm" fo:border="none"/>
      <style:text-properties fo:hyphenate="false" fo:hyphenation-remain-char-count="2" fo:hyphenation-push-char-count="2"/>
    </style:style>
    <style:style style:name="P5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/>
      <style:text-properties fo:color="#00000a" style:font-name="Times New Roman" fo:font-size="11pt" fo:language="pl" fo:country="PL" style:font-name-asian="Times New Roman1" style:font-size-asian="11pt" style:language-asian="hi" style:country-asian="IN" style:font-size-complex="11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text-align="end" style:justify-single-word="false" fo:hyphenation-ladder-count="no-limit" fo:padding="0cm" fo:border="none"/>
      <style:text-properties fo:color="#00000a" style:font-name="Times New Roman" fo:font-size="11pt" fo:language="pl" fo:country="PL" style:font-name-asian="Arial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53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/>
      <style:text-properties fo:color="#00000a" style:font-name="Times New Roman" fo:font-size="11pt" fo:language="pl" fo:country="PL" style:font-name-asian="Calibri1" style:font-size-asian="11pt" style:language-asian="hi" style:country-asian="IN" style:font-size-complex="11pt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fo:padding="0cm" fo:border="non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hyphenation-ladder-count="no-limit" fo:padding="0cm" fo:border="non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 fo:padding="0cm" fo:border="non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282cm" fo:line-height="107%" fo:text-align="justify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top="0cm" fo:margin-bottom="0.282cm" fo:line-height="106%" fo:text-align="center" style:justify-single-word="false" fo:hyphenation-ladder-count="no-limit" fo:padding="0cm" fo:border="non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82cm" fo:line-height="106%" fo:text-align="center" style:justify-single-word="false" fo:hyphenation-ladder-count="no-limit" fo:padding="0cm" fo:border="none"/>
      <style:text-properties fo:color="#000000" style:font-name="Times New Roman" fo:font-size="11pt" fo:language="pl" fo:country="PL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353cm" fo:text-align="justify" style:justify-single-word="false" fo:hyphenation-ladder-count="no-limit" fo:padding="0cm" fo:border="non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353cm"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353cm"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353cm"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023cm" style:line-height-at-least="0.176cm" fo:text-align="justify" style:justify-single-word="false" fo:orphans="0" fo:widows="0" fo:hyphenation-ladder-count="no-limit" fo:padding="0cm" fo:border="none"/>
      <style:text-properties fo:color="#00000a" style:font-name="Times New Roman" fo:font-size="11pt" fo:language="pl" fo:country="PL" style:font-name-asian="Times New Roman1" style:font-size-asian="11pt" style:language-asian="hi" style:country-asian="IN" style:font-size-complex="11pt" style:language-complex="hi" style:country-complex="IN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023cm" style:line-height-at-least="0.176cm" fo:text-align="justify" style:justify-single-word="false" fo:orphans="0" fo:widows="0"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hi" style:country-asian="IN" style:font-size-complex="11pt" style:language-complex="hi" style:country-complex="IN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023cm" style:line-height-at-least="0.176cm" fo:text-align="justify" style:justify-single-word="false" fo:orphans="0" fo:widows="0" fo:hyphenation-ladder-count="no-limit" fo:padding="0cm" fo:border="none"/>
      <style:text-properties fo:color="#000000" style:font-name="Times New Roman" fo:font-size="11pt" fo:language="pl" fo:country="PL" fo:font-weight="bold" style:font-name-asian="Times New Roman1" style:font-size-asian="11pt" style:language-asian="hi" style:country-asian="I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1.27cm" fo:margin-right="0cm" fo:margin-top="0cm" fo:margin-bottom="0.023cm" style:line-height-at-least="0.176cm" fo:text-align="justify" style:justify-single-word="false" fo:orphans="0" fo:widows="0" fo:hyphenation-ladder-count="no-limit" fo:text-indent="0cm" style:auto-text-indent="false" fo:padding="0cm" fo:border="none"/>
      <style:text-properties fo:color="#000000" style:font-name="Times New Roman" fo:font-size="11pt" fo:language="pl" fo:country="PL" style:font-name-asian="Times New Roman1" style:font-size-asian="11pt" style:language-asian="hi" style:country-asian="IN" style:font-size-complex="11pt" style:language-complex="hi" style:country-complex="IN" fo:hyphenate="false" fo:hyphenation-remain-char-count="2" fo:hyphenation-push-char-count="2"/>
    </style:style>
    <style:style style:name="P69" style:family="paragraph" style:parent-style-name="Standard">
      <style:paragraph-properties fo:text-align="end" style:justify-single-word="false" fo:hyphenation-ladder-count="no-limit" fo:break-before="page" fo:padding="0cm" fo:border="non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text-align="end" style:justify-single-word="false" fo:hyphenation-ladder-count="no-limit" fo:break-before="page" fo:padding="0cm" fo:border="none"/>
      <style:text-properties fo:color="#000000" style:font-name="Times New Roman" fo:font-size="11pt" fo:language="pl" fo:country="PL" style:font-name-asian="Arial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.21cm" fo:margin-right="0cm" fo:hyphenation-ladder-count="no-limit" fo:text-indent="0cm" style:auto-text-indent="false" fo:padding="0cm" fo:border="non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0.21cm" fo:margin-right="0cm" fo:hyphenation-ladder-count="no-limit" fo:text-indent="0cm" style:auto-text-indent="false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left="0.21cm" fo:margin-right="0cm" fo:text-align="justify" style:justify-single-word="false" fo:hyphenation-ladder-count="no-limit" fo:text-indent="0cm" style:auto-text-indent="false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0.21cm" fo:margin-right="0cm" fo:hyphenation-ladder-count="no-limit" fo:text-indent="0cm" style:auto-text-indent="false" fo:padding="0cm" fo:border="none"/>
      <style:text-properties fo:color="#000000" style:font-name="Times New Roman" fo:font-size="11pt" fo:language="pl" fo:country="PL" style:font-name-asian="Arial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1.981cm" fo:margin-right="0cm" fo:text-align="center" style:justify-single-word="false" fo:hyphenation-ladder-count="no-limit" fo:text-indent="0.27cm" style:auto-text-indent="false" fo:padding="0cm" fo:border="non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.981cm" fo:margin-right="0cm" fo:text-align="center" style:justify-single-word="false" fo:hyphenation-ladder-count="no-limit" fo:text-indent="0.27cm" style:auto-text-indent="false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032cm" fo:hyphenation-ladder-count="no-limit" fo:padding="0cm" fo:border="none"/>
      <style:text-properties fo:color="#000000" style:font-name="Times New Roman" fo:font-size="11pt" fo:language="pl" fo:country="PL" fo:font-style="italic" style:font-size-asian="11pt" style:language-asian="ar" style:country-asian="SA" style:font-style-asian="italic" style:font-size-complex="11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.101cm" fo:margin-right="0cm" fo:margin-top="0cm" fo:margin-bottom="0.032cm" fo:text-align="justify" style:justify-single-word="false" fo:hyphenation-ladder-count="no-limit" fo:text-indent="0cm" style:auto-text-indent="false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0.101cm" fo:margin-right="0cm" fo:text-align="justify" style:justify-single-word="false" fo:hyphenation-ladder-count="no-limit" fo:text-indent="0cm" style:auto-text-indent="false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1.108cm" fo:margin-right="0cm" fo:margin-top="0cm" fo:margin-bottom="0.353cm" fo:text-align="justify" style:justify-single-word="false" fo:hyphenation-ladder-count="no-limit" fo:text-indent="-0.413cm" style:auto-text-indent="false" fo:padding="0cm" fo:border="none"/>
      <style:text-properties fo:color="#000000" style:font-name="Times New Roman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left="0.607cm" fo:margin-right="0cm" fo:margin-top="0cm" fo:margin-bottom="0.353cm" fo:text-align="justify" style:justify-single-word="false" fo:hyphenation-ladder-count="no-limit" fo:text-indent="0cm" style:auto-text-indent="false" fo:padding="0cm" fo:border="none"/>
      <style:text-properties fo:color="#000000" style:font-name="Times New Roman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0.857cm" fo:margin-right="0cm" fo:margin-top="0cm" fo:margin-bottom="0.353cm" fo:text-align="justify" style:justify-single-word="false" fo:hyphenation-ladder-count="no-limit" fo:text-indent="-0.25cm" style:auto-text-indent="false" fo:padding="0cm" fo:border="none"/>
      <style:text-properties fo:color="#000000" style:font-name="Times New Roman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.312cm" fo:hyphenation-ladder-count="no-limit" fo:text-indent="0cm" style:auto-text-indent="false" fo:padding="0cm" fo:border="none"/>
      <style:text-properties fo:color="#000000" style:font-name="Times New Roman" fo:font-size="11pt" fo:language="pl" fo:country="PL" fo:font-style="italic" style:font-size-asian="11pt" style:language-asian="ar" style:country-asian="SA" style:font-style-asian="italic" style:font-size-complex="11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1.48cm" fo:margin-right="0cm" fo:text-align="center" style:justify-single-word="false" fo:hyphenation-ladder-count="no-limit" fo:text-indent="0cm" style:auto-text-indent="false" fo:padding="0cm" fo:border="none"/>
      <style:text-properties fo:color="#000000" style:font-name="Times New Roman" fo:font-size="11pt" fo:language="pl" fo:country="PL" fo:font-weight="bold" style:font-name-asian="Arial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.21cm" fo:margin-right="0cm" fo:text-align="justify" style:justify-single-word="false" fo:hyphenation-ladder-count="no-limit" fo:text-indent="1.281cm" style:auto-text-indent="false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1.981cm" fo:margin-right="0cm" fo:text-align="center" style:justify-single-word="false" fo:hyphenation-ladder-count="no-limit" fo:text-indent="0cm" style:auto-text-indent="false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5.001cm" fo:margin-right="0cm" fo:hyphenation-ladder-count="no-limit" fo:text-indent="-4.72cm" style:auto-text-indent="false" fo:padding="0cm" fo:border="none"/>
      <style:text-properties fo:color="#000000" style:font-name="Times New Roman" fo:font-size="11pt" fo:language="pl" fo:country="PL" style:font-name-asian="Arial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fo:padding="0cm" fo:border="none"/>
      <style:text-properties fo:color="#000000" style:font-name="Times New Roman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P89" style:family="paragraph" style:parent-style-name="Standard" style:master-page-name="Standard">
      <style:paragraph-properties fo:text-align="center" style:justify-single-word="false" fo:hyphenation-ladder-count="no-limit" style:page-number="auto" fo:padding="0cm" fo:border="none"/>
      <style:text-properties fo:color="#000000" style:font-name="Times New Roman" fo:font-size="14pt" fo:language="pl" fo:country="PL" fo:font-weight="bold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90" style:family="paragraph" style:parent-style-name="Standard" style:list-style-name="WWNum10">
      <style:paragraph-properties fo:margin-top="0cm" fo:margin-bottom="0.353cm"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91" style:family="paragraph" style:parent-style-name="Standard" style:list-style-name="WWNum14">
      <style:paragraph-properties fo:margin-top="0cm" fo:margin-bottom="0.353cm"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92" style:family="paragraph" style:parent-style-name="Standard" style:list-style-name="WWNum10">
      <style:paragraph-properties fo:margin-top="0cm" fo:margin-bottom="0.353cm"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Helvetica1" style:font-size-asian="11pt" style:language-asian="ar" style:country-asian="SA" style:font-size-complex="11pt" fo:hyphenate="false" fo:hyphenation-remain-char-count="2" fo:hyphenation-push-char-count="2"/>
    </style:style>
    <style:style style:name="P93" style:family="paragraph" style:parent-style-name="Standard" style:list-style-name="WWNum14">
      <style:paragraph-properties fo:margin-top="0cm" fo:margin-bottom="0.353cm"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Helvetica1" style:font-size-asian="11pt" style:language-asian="ar" style:country-asian="SA" style:font-size-complex="11pt" fo:hyphenate="false" fo:hyphenation-remain-char-count="2" fo:hyphenation-push-char-count="2"/>
    </style:style>
    <style:style style:name="P94" style:family="paragraph" style:parent-style-name="Standard" style:list-style-name="WW8Num5">
      <style:paragraph-properties fo:margin-top="0cm" fo:margin-bottom="0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95" style:family="paragraph" style:parent-style-name="Standard" style:list-style-name="WWNum14">
      <style:paragraph-properties fo:margin-top="0cm" fo:margin-bottom="0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96" style:family="paragraph" style:parent-style-name="Standard" style:list-style-name="WWNum14">
      <style:paragraph-properties fo:margin-top="0cm" fo:margin-bottom="0cm" fo:text-align="justify" style:justify-single-word="false"/>
      <style:text-properties fo:color="#000000" style:font-name="Times New Roman" fo:font-size="11pt" fo:language="pl" fo:country="PL" style:font-name-asian="Arial1" style:font-size-asian="11pt" style:language-asian="ar" style:country-asian="SA" style:font-name-complex="Arial1" style:font-size-complex="11pt"/>
    </style:style>
    <style:style style:name="P97" style:family="paragraph" style:parent-style-name="Standard" style:list-style-name="WW8Num5">
      <style:paragraph-properties fo:margin-top="0cm" fo:margin-bottom="0cm" fo:text-align="justify" style:justify-single-word="false" fo:hyphenation-ladder-count="no-limit" fo:padding="0cm" fo:border="none"/>
      <style:text-properties fo:color="#000000" style:font-name="Times New Roman" fo:font-size="11pt" fo:language="pl" fo:country="PL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Calibri2"/>
    </style:style>
    <style:style style:name="T3" style:family="text">
      <style:text-properties fo:color="#000000" fo:language="pl" fo:country="PL" style:language-asian="ar" style:country-asian="SA"/>
    </style:style>
    <style:style style:name="T4" style:family="text">
      <style:text-properties fo:color="#000000" fo:language="pl" fo:country="PL" fo:font-style="italic" style:language-asian="ar" style:country-asian="SA" style:font-style-asian="italic" style:font-style-complex="italic"/>
    </style:style>
    <style:style style:name="T5" style:family="text">
      <style:text-properties fo:color="#000000" fo:language="pl" fo:country="PL" fo:font-style="italic" fo:font-weight="bold" style:font-name-asian="Arial1" style:language-asian="ar" style:country-asian="SA" style:font-style-asian="italic" style:font-weight-asian="bold" style:font-name-complex="Arial1" style:font-style-complex="italic" style:font-weight-complex="bold"/>
    </style:style>
    <style:style style:name="T6" style:family="text">
      <style:text-properties fo:color="#000000" fo:language="pl" fo:country="PL" fo:font-weight="bold" style:language-asian="ar" style:country-asian="SA" style:font-weight-asian="bold" style:font-weight-complex="bold"/>
    </style:style>
    <style:style style:name="T7" style:family="text">
      <style:text-properties fo:color="#000000" fo:language="pl" fo:country="PL" fo:font-weight="bold" style:font-name-asian="Times New Roman1" style:language-asian="hi" style:country-asian="IN" style:font-weight-asian="bold" style:font-name-complex="Calibri1" style:language-complex="hi" style:country-complex="IN" style:font-weight-complex="bold"/>
    </style:style>
    <style:style style:name="T8" style:family="text">
      <style:text-properties fo:color="#000000" fo:language="pl" fo:country="PL" fo:font-weight="bold" style:font-name-asian="Times New Roman1" style:language-asian="ar" style:country-asian="SA" style:font-weight-asian="bold"/>
    </style:style>
    <style:style style:name="T9" style:family="text">
      <style:text-properties fo:color="#000000" fo:language="pl" fo:country="PL" fo:font-weight="bold" style:font-name-asian="Times New Roman1" style:language-asian="ar" style:country-asian="SA" style:font-weight-asian="bold" style:font-weight-complex="bold"/>
    </style:style>
    <style:style style:name="T10" style:family="text">
      <style:text-properties fo:color="#000000" fo:language="pl" fo:country="PL" fo:font-weight="bold" style:font-name-asian="Times New Roman1" style:language-asian="ar" style:country-asian="SA" style:font-weight-asian="bold" style:font-name-complex="Calibri1" style:language-complex="hi" style:country-complex="IN" style:font-weight-complex="bold"/>
    </style:style>
    <style:style style:name="T11" style:family="text">
      <style:text-properties fo:color="#000000" fo:language="pl" fo:country="PL" fo:font-weight="bold" style:font-name-asian="Times New Roman1" style:language-asian="ar" style:country-asian="SA" style:font-weight-asian="bold" style:font-name-complex="Arial1" style:font-weight-complex="bold"/>
    </style:style>
    <style:style style:name="T12" style:family="text">
      <style:text-properties fo:color="#000000" fo:language="pl" fo:country="PL" fo:font-weight="bold" style:font-name-asian="Times New Roman1" style:language-asian="pl" style:country-asian="PL" style:font-weight-asian="bold" style:font-weight-complex="bold"/>
    </style:style>
    <style:style style:name="T13" style:family="text">
      <style:text-properties fo:color="#000000" fo:language="pl" fo:country="PL" fo:font-weight="bold" style:font-name-asian="Arial1" style:language-asian="ar" style:country-asian="SA" style:font-weight-asian="bold" style:font-name-complex="Arial1" style:font-weight-complex="bold"/>
    </style:style>
    <style:style style:name="T14" style:family="text">
      <style:text-properties fo:color="#000000" fo:language="pl" fo:country="PL" style:font-name-asian="Times New Roman1" style:language-asian="ar" style:country-asian="SA"/>
    </style:style>
    <style:style style:name="T15" style:family="text">
      <style:text-properties fo:color="#000000" fo:language="pl" fo:country="PL" style:font-name-asian="Times New Roman1" style:language-asian="ar" style:country-asian="SA" style:font-weight-complex="bold"/>
    </style:style>
    <style:style style:name="T16" style:family="text">
      <style:text-properties fo:color="#000000" fo:language="pl" fo:country="PL" style:font-name-asian="Times New Roman1" style:language-asian="ar" style:country-asian="SA" style:language-complex="hi" style:country-complex="IN"/>
    </style:style>
    <style:style style:name="T17" style:family="text">
      <style:text-properties fo:color="#000000" fo:language="pl" fo:country="PL" style:font-name-asian="Times New Roman1" style:language-asian="hi" style:country-asian="IN" style:language-complex="hi" style:country-complex="IN"/>
    </style:style>
    <style:style style:name="T18" style:family="text">
      <style:text-properties fo:color="#000000" fo:language="pl" fo:country="PL" style:font-name-asian="Times New Roman1" style:language-asian="pl" style:country-asian="PL"/>
    </style:style>
    <style:style style:name="T19" style:family="text">
      <style:text-properties fo:color="#000000" fo:language="pl" fo:country="PL" style:font-name-asian="Arial1" style:language-asian="ar" style:country-asian="SA" style:font-name-complex="Arial1"/>
    </style:style>
    <style:style style:name="T20" style:family="text">
      <style:text-properties fo:color="#000000" fo:language="pl" fo:country="PL" style:font-name-asian="Calibri1" style:language-asian="ar" style:country-asian="SA" style:font-name-complex="Calibri1"/>
    </style:style>
    <style:style style:name="T21" style:family="text">
      <style:text-properties fo:color="#000000" fo:language="pl" fo:country="PL" style:font-name-asian="Georgia" style:language-asian="hi" style:country-asian="IN" style:font-name-complex="Georgia" style:language-complex="hi" style:country-complex="IN"/>
    </style:style>
    <style:style style:name="T22" style:family="text">
      <style:text-properties fo:color="#000000" fo:language="pl" fo:country="PL" style:text-underline-style="solid" style:text-underline-width="auto" style:text-underline-color="font-color" fo:font-weight="bold" style:font-name-asian="Arial1" style:language-asian="ar" style:country-asian="SA" style:font-weight-asian="bold" style:font-name-complex="Arial1" style:font-weight-complex="bold"/>
    </style:style>
    <style:style style:name="T23" style:family="text">
      <style:text-properties fo:color="#000000" style:font-name="Times New Roman" fo:font-size="11pt" fo:language="pl" fo:country="PL" style:font-size-asian="11pt" style:language-asian="ar" style:country-asian="SA" style:font-size-complex="11pt"/>
    </style:style>
    <style:style style:name="T24" style:family="text">
      <style:text-properties style:font-name-asian="Calibri1" style:language-asian="pl" style:country-asian="PL"/>
    </style:style>
    <style:style style:name="T25" style:family="text">
      <style:text-properties style:font-name="Times New Roman" fo:font-size="11pt" fo:language="pl" fo:country="PL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ZAPYTANIE OFERTOWE nr 1/02/2018/WDS</text:p>
      <text:p text:style-name="P21"/>
      <text:p text:style-name="P30"><text:s/>na wynajem sal w celu realizacji zadań merytorycznych w ramach projektu</text:p>
      <text:p text:style-name="P30">„W DOBRĄ STRONĘ. Kompleksowy program na rzecz aktywizacji społecznej i zawodowej osób zagrożonych ubóstwem lub wykluczeniem społecznym z subregionu tarnowskiego”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  <text:p text:style-name="P36">I. Nazwa i adres Zamawiającego</text:p>
            <text:p text:style-name="P34"/>
          </table:table-cell>
          <table:table-cell table:style-name="Tabela1.B1" office:value-type="string">
            <text:p text:style-name="P31"/>
            <text:p text:style-name="P26">Stowarzyszenie PROREW, ul. Szymanowskiego 3/58, 25-361 Kielce</text:p>
          </table:table-cell>
        </table:table-row>
        <table:table-row table:style-name="Tabela1.1">
          <table:table-cell table:style-name="Tabela1.A1" office:value-type="string">
            <text:p text:style-name="P77">II. Tryb wyboru oferty</text:p>
          </table:table-cell>
          <table:table-cell table:style-name="Tabela1.B1" office:value-type="string">
            <text:p text:style-name="P56"><text:span text:style-name="T6">Postępowanie prowadzone jest</text:span><text:span text:style-name="T3"> w trybie oceny i porównania ofert opisaną w </text:span><text:span text:style-name="T20">Wytycznych Ministra Infrastruktury i Rozwoju w zakresie kwalifikowania wydatków w ramach Europejskiego Funduszu Rozwoju Regionalnego oraz Funduszu Spójności na lata 2014-2020). Do niniejszego trybu nie stosuje się przepisów Ustawy Prawo Zamówień Publicznych.</text:span></text:p>
            <text:p text:style-name="P23">Harmonogram postępowania:</text:p>
            <text:p text:style-name="P78"><text:s text:c="2"/>- Dnia 16.02.2018 r. - zaproszenie do składania ofert.</text:p>
            <text:p text:style-name="P78"><text:s text:c="2"/>- Dnia 27.02.2017 r. - godzina 12:00 – termin złożenia ofert.</text:p>
            <text:p text:style-name="P79"><text:s text:c="2"/>- Dnia 27.02.2017 r. – godzina 14.00 ogłoszenie decyzji o wyborze oferty.</text:p>
          </table:table-cell>
        </table:table-row>
        <table:table-row table:style-name="Tabela1.3">
          <table:table-cell table:style-name="Tabela1.A1" office:value-type="string">
            <text:p text:style-name="P36">III. Przedmiot zamówienia</text:p>
          </table:table-cell>
          <table:table-cell table:style-name="Tabela1.B1" office:value-type="string">
            <text:p text:style-name="P31"/>
            <text:p text:style-name="P56"><text:span text:style-name="T9">70220000-9</text:span><text:span text:style-name="T14"> - Usługi wynajmu lub leasingu nieruchomości innych niż mieszkalne</text:span></text:p>
            <text:p text:style-name="P31"/>
          </table:table-cell>
        </table:table-row>
        <table:table-row table:style-name="Tabela1.3">
          <table:table-cell table:style-name="Tabela1.A1" office:value-type="string">
            <text:p text:style-name="P36">IV. Opis przedmiotu zamówienia</text:p>
          </table:table-cell>
          <table:table-cell table:style-name="Tabela1.B1" office:value-type="string">
            <text:p text:style-name="P43">Przedmiotem zamówienia jest wynajem sal na potrzeby przeprowadzenia:</text:p>
            <text:p text:style-name="P43">A) indywidualnego poradnictwo psychologiczne z elementami psychoterapii - 32 godzin,</text:p>
            <text:p text:style-name="P53">B) indywidualnego pośrednictwa pracy - 400 godzin</text:p>
            <text:p text:style-name="P24"/>
            <text:p text:style-name="P57"><text:span text:style-name="T7">Projekt „</text:span><text:span text:style-name="T10">W DOBRĄ STRONĘ. Kompleksowy program na rzecz aktywizacji społecznej i zawodowej osób zagrożonych ubóstwem lub wykluczeniem społecznym z subregionu tarnowskiego</text:span><text:span text:style-name="T7">”</text:span><text:span text:style-name="T17"> realizowany przez </text:span><text:span text:style-name="T21">Stowarzyszenie PROREW, </text:span><text:span text:style-name="T17">w ramach  Osi Priorytetowej 9 Rynek pracy, Działanie: 9.1 Aktywizacja zawodowa.</text:span></text:p>
            <text:p text:style-name="P51"/>
          </table:table-cell>
        </table:table-row>
        <table:table-row table:style-name="Tabela1.5">
          <table:table-cell table:style-name="Tabela1.A1" office:value-type="string">
            <text:p text:style-name="P38">V. Szczegółowy opis przedmiotu zamówienia</text:p>
          </table:table-cell>
          <table:table-cell table:style-name="Tabela1.B1" office:value-type="string">
            <text:p text:style-name="P56"><text:span text:style-name="T14">Realizacja przedmiotu wynajem sal na realizację zadań w ramach projektu </text:span><text:span text:style-name="T9">„W DOBRĄ STRONĘ. Kompleksowy program na rzecz aktywizacji społecznej i zawodowej osób zagrożonych ubóstwem lub wykluczeniem społecznym z subregionu tarnowskiego" </text:span><text:span text:style-name="T15">obejmować będzie następujące działania:</text:span></text:p>
            <text:p text:style-name="P41">1. <text:s/>Indywidualne poradnictwa psychologicznego z elementami psychoterapii w wymiarze 32h</text:p>
            <text:p text:style-name="P40">2. <text:s/>Indywidualne pośrednictwo pracy w wymiarze 400h</text:p>
            <text:p text:style-name="P40"/>
            <text:p text:style-name="P58"><text:span text:style-name="T14">Łączna ilość godzin wynajmu sal na realizację zadań <text:s/>wyniesie </text:span><text:span text:style-name="T8">432</text:span><text:span text:style-name="T14"> godzin zegarowych.</text:span></text:p>
            <text:p text:style-name="P58"><text:span text:style-name="T14"><text:s/></text:span><text:span text:style-name="T24">Zajęcia odbywać się <text:s/>będą w terminach wyznaczonych przez Zamawiającego, w dni robocze (możliwe również soboty) w godz. 8.00 – 20.00 w okresie: marca 2017 r. <text:s/>do <text:s/>sierpnia <text:s/>2018 r. (jednak nie dłużej, niż w trakcie realizacj projektu), zgodnie z harmonogramem przedstwionym Wynajmującemu.</text:span></text:p>
            <text:p text:style-name="P56"><text:soft-page-break/><text:span text:style-name="T3"><text:line-break/></text:span><text:span text:style-name="T14">Zamawiający zastrzega sobie możliwość zmiany terminu przeprowadzenia zajęć.</text:span><text:span text:style-name="T3"><text:line-break/></text:span></text:p>
            <text:p text:style-name="P40">Kryteria obowiązkowe jakie musi spełniać każda sala: </text:p>
            <text:list xml:id="list1614602824134286321" text:style-name="WWNum10">
              <text:list-item>
                <text:p text:style-name="P90">Sala powinna być dyspozycyjna na czas realizacji wsparcia (poradnictwo psychologiczne z elementami psychoterapii, spotkania z pośrednikiem pracy);</text:p>
              </text:list-item>
              <text:list-item>
                <text:p text:style-name="P90">Sala wyposażona w ławki lub stoliki, krzesła, tablicę (flipchart) oraz opcjonalnie rzutnik multimedialny i i komputery wraz z właściwym oprogramowaniem;</text:p>
              </text:list-item>
              <text:list-item>
                <text:p text:style-name="P92">Sala posiada dostęp do internetu;</text:p>
              </text:list-item>
              <text:list-item>
                <text:p text:style-name="P90">Sala powinna posiadać mocne oświetlenie;</text:p>
              </text:list-item>
              <text:list-item>
                <text:p text:style-name="P90">Wykonawca zobowiązany jest do zapewnienia wysokiego poziomu świadczonej usługi oraz warunków zgodnych z przepisami BHP w trakcie trwania szkolenia.</text:p>
              </text:list-item>
              <text:list-item>
                <text:p text:style-name="P90">Dostępność sali na 15 minut przed i po indywidualnych spotkaniach w celu rozłożenia i złożenia niezbędnego sprzętu przez trenera;</text:p>
              </text:list-item>
              <text:list-item>
                <text:p text:style-name="P90">Toaleta usytuowana w niewielkiej odległości od sali; </text:p>
              </text:list-item>
            </text:list>
            <text:p text:style-name="P62">Kryteria punktowe jakie powinna spełniać każda sala: </text:p>
            <text:p text:style-name="P80">1. sala powinna być przystosowana dla osób niepełnosprawnych; </text:p>
            <text:p text:style-name="P81"><text:s/>2. przy budynku, w którym jest sala znajduje się parking;</text:p>
            <text:p text:style-name="P82"><text:s/>3. sala autonomiczna nie znajdująca się w suterenie, piwnicy itp.;</text:p>
            <text:p text:style-name="P81"><text:s/>4. sala powinna posiadać dostęp do Internetu;</text:p>
            <text:p text:style-name="P81"><text:s/>5. w sali znajduje się stolik na sprzęt multimedialny;</text:p>
            <text:p text:style-name="P82"><text:s/>6. zapewnienie sali zastępczej o nie niższym standardzie niż wymieniony w przedmiocie zamówienia – w przypadku nie możliwości korzystania z wybranej sali z przyczyn losowych.</text:p>
            <text:p text:style-name="P39"/>
            <text:p text:style-name="P28">Miejsce realizacji przedmiotu zamówienia: </text:p>
            <text:p text:style-name="P43">Realizacja przedmiotu zamówienia będzie się odbywać w miejscu wskazanym przez Zamawiającego na terenie województwa małopolskiego. </text:p>
          </table:table-cell>
        </table:table-row>
        <table:table-row table:style-name="Tabela1.3">
          <table:table-cell table:style-name="Tabela1.A1" office:value-type="string">
            <text:p text:style-name="P55"><text:span text:style-name="T4">VI. Warunki udziału w postępowaniu wraz z opisem dokonywania oceny ich </text:span><text:soft-page-break/><text:span text:style-name="T4">spełnienia</text:span></text:p>
          </table:table-cell>
          <table:table-cell table:style-name="Tabela1.B1" office:value-type="string">
            <text:p text:style-name="P66"><text:s/>O udzielenie zamówienia mogą ubiegać się Wykonawcy, którzy posiadają sale do wykonania realizacji zadań merytorycznych spełniające poniższe warunki:</text:p>
            <text:p text:style-name="P65"/>
            <text:p text:style-name="P40">Kryteria obowiązkowe jakie musi spełniać każda sala:</text:p>
            <text:list xml:id="list5458792263481603599" text:style-name="WWNum14">
              <text:list-item>
                <text:p text:style-name="P91">Sala powinna być dyspozycyjna na czas realizacji wsparcia (poradnictwo psychologiczne <text:soft-page-break/>z elementami psychoterapii, spotkania z pośrednikiem pracy);</text:p>
              </text:list-item>
              <text:list-item>
                <text:p text:style-name="P91">Sala wyposażona w ławki lub stoliki, krzesła, tablicę (flipchart) oraz opcjonalnie rzutnik multimedialny i i komputery wraz z właściwym oprogramowaniem;</text:p>
              </text:list-item>
              <text:list-item>
                <text:p text:style-name="P93">Sala posiada dostęp do internetu;</text:p>
              </text:list-item>
              <text:list-item>
                <text:p text:style-name="P91">Sala powinna posiadać mocne oświetlenie;</text:p>
              </text:list-item>
              <text:list-item>
                <text:p text:style-name="P91">Wykonawca zobowiązany jest do zapewnienia wysokiego poziomu świadczonej usługi oraz warunków zgodnych z przepisami BHP w trakcie trwania szkolenia.</text:p>
              </text:list-item>
              <text:list-item>
                <text:p text:style-name="P91">Dostępność sali na 15 minut przed i po indywidualnych spotkaniach w celu rozłożenia i złożenia niezbędnego sprzętu przez trenera;</text:p>
              </text:list-item>
              <text:list-item>
                <text:p text:style-name="P91">Toaleta usytuowana w niewielkiej odległości od sali; </text:p>
              </text:list-item>
            </text:list>
            <text:p text:style-name="P68"/>
            <text:p text:style-name="P68">Kryteria punktowe jakie powinna spełniać każda sala: </text:p>
            <text:p text:style-name="P68">1. sala powinna być przystosowana dla osób niepełnosprawnych; </text:p>
            <text:p text:style-name="P68">2. przy budynku, w którym jest sala znajduje się parking;</text:p>
            <text:p text:style-name="P68">3. sala autonomiczna nie znajdująca się w suterenie, piwnicy itp.;</text:p>
            <text:p text:style-name="P68">4. sala powinna posiadać dostęp do Internetu;</text:p>
            <text:p text:style-name="P68">5. w sali znajduje się stolik na sprzęt multimedialny;</text:p>
            <text:p text:style-name="P68">6. zapewnienie sali zastępczej o nie niższym standardzie niż wymieniony w przedmiocie zamówienia – w przypadku nie możliwości korzystania z wybranej sali z przyczyn losowych.</text:p>
            <text:p text:style-name="P68"/>
            <text:p text:style-name="P39">2. Dysponują potencjałem organizacyjno – technicznym. </text:p>
            <text:p text:style-name="P66"/>
            <text:p text:style-name="P67">Wykonawcy nie spełniający ww. warunków zostaną odrzuceni.</text:p>
          </table:table-cell>
        </table:table-row>
        <table:table-row table:style-name="Tabela1.7">
          <table:table-cell table:style-name="Tabela1.A1" office:value-type="string">
            <text:p text:style-name="P37">VII. Udział podwykonawców</text:p>
          </table:table-cell>
          <table:table-cell table:style-name="Tabela1.B7" office:value-type="string">
            <text:p text:style-name="P56"><text:span text:style-name="T14">Zamawiający </text:span><text:span text:style-name="T9">nie</text:span><text:span text:style-name="T14"> wyklucza udział Podwykonawców w realizacji zamówienia.</text:span></text:p>
          </table:table-cell>
        </table:table-row>
        <table:table-row table:style-name="Tabela1.8">
          <table:table-cell table:style-name="Tabela1.A1" office:value-type="string">
            <text:p text:style-name="P37">VIII. Informacje o wykluczeniu</text:p>
          </table:table-cell>
          <table:table-cell table:style-name="Tabela1.B1" office:value-type="string">
            <text:p text:style-name="P46">Z udziału w postępowaniu wyłączone są osoby, które powiązane są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 </text:p>
            <text:list xml:id="list2911636921912968484" text:style-name="WW8Num5">
              <text:list-item>
                <text:p text:style-name="P94">Uczestniczeniu w spółce jako wspólnik spółki cywilnej lub spółki osobowej,</text:p>
              </text:list-item>
              <text:list-item>
                <text:p text:style-name="P94">Posiadaniu, co najmniej 10% udziałów w akcji, o ile niższy próg nie wynika z przepisów prawa lub nie został określony przez IŻ PO.</text:p>
              </text:list-item>
              <text:list-item>
                <text:p text:style-name="P94">Pełnieniu funkcji członka organu nadzorczego lub zarządzającego, prokurenta, pełnomocnika</text:p>
              </text:list-item>
              <text:list-item>
                <text:p text:style-name="P97">Pozostawaniu w związku małżeńskim, w stosunku pokrewieństwa lub powinowactwa w <text:soft-page-break/>linii prostej, pokrewieństwa drugiego stopnia lub powinowactwa drugiego stopnia w linii bocznej lub w stosunku przysposobienia, opieki lub kurateli.</text:p>
              </text:list-item>
            </text:list>
            <text:p text:style-name="P45"/>
            <text:p text:style-name="P46">W związku z powyższym Wykonawca jest zobowiązany do popisania stosownego oświadczenia, określonego w załączniku nr 3 do zapytania ofertowego. </text:p>
            <text:p text:style-name="P46">Oferenci, którzy nie podpiszą ww. oświadczenia zostaną odrzuceni.</text:p>
          </table:table-cell>
        </table:table-row>
        <table:table-row table:style-name="Tabela1.8">
          <table:table-cell table:style-name="Tabela1.A1" office:value-type="string">
            <text:p text:style-name="P37">IX. Oferta częściowa</text:p>
          </table:table-cell>
          <table:table-cell table:style-name="Tabela1.B7" office:value-type="string">
            <text:p text:style-name="P23">Zamawiający nie dopuszcza możliwości składania ofert częściowych.</text:p>
          </table:table-cell>
        </table:table-row>
        <table:table-row table:style-name="Tabela1.8">
          <table:table-cell table:style-name="Tabela1.A1" office:value-type="string">
            <text:p text:style-name="P37">X. Termin wykonania zamówienia</text:p>
          </table:table-cell>
          <table:table-cell table:style-name="Tabela1.B7" office:value-type="string">
            <text:p text:style-name="P40">Termin realizacji: marzec 2018r. – sierpień 2018 r. (jednak nie dłużej niż w trakcie realizacji projektu). </text:p>
            <text:p text:style-name="P40">Zamawiający zastrzega sobie możliwość zmiany terminu przeprowadzenia zajęć. </text:p>
          </table:table-cell>
        </table:table-row>
        <table:table-row table:style-name="Tabela1.8">
          <table:table-cell table:style-name="Tabela1.A1" office:value-type="string">
            <text:p text:style-name="P37">XI. Przygotowanie Oferty</text:p>
          </table:table-cell>
          <table:table-cell table:style-name="Tabela1.B1" office:value-type="string">
            <text:p text:style-name="P43">Oferta powinna być złożona (pocztą lub osobiście; decyduje data wpływu) do dnia 27.02.2018 r. w formie pisemnej w biurze/siedzibie Zamawiającego: ul. Kasztanowa 12/15, 25-555 <text:s/>Kielce w zamkniętej kopercie z dopiskiem:</text:p>
            <text:p text:style-name="P57"><text:span text:style-name="T17">„Oferta na wynajem sal w ramach projektu „</text:span><text:span text:style-name="T16">W DOBRĄ STRONĘ. Kompleksowy program na rzecz aktywizacji społecznej i zawodowej osób zagrożonych ubóstwem lub wykluczeniem społecznym z subregionu tarnowskiego</text:span><text:span text:style-name="T17">”</text:span></text:p>
            <text:p text:style-name="P32"/>
            <text:p text:style-name="P25">Oferta musi zawierać następujące elementy: </text:p>
            <text:p text:style-name="P45"/>
            <text:p text:style-name="P33">Zał. Nr 1 – formularz ofertowy</text:p>
            <text:p text:style-name="P33">Zał. Nr 2 – Oświadczenie potwierdzające spełnienie warunków udziału w postępowaniu.</text:p>
            <text:p text:style-name="P33">Zał. Nr 3 - Oświadczenie o braku powiązań z Zamawiającym. </text:p>
            <text:p text:style-name="P33">Złożenie powyższych dokumentów jest obligatoryjne, ich brak skutkuje odrzuceniem oferty na etapie oceny formalnej.</text:p>
            <text:p text:style-name="P42"/>
            <text:p text:style-name="P32">Ponadto, Wykonawca ma obowiązek udowodnić, że ofertę podpisała osoba uprawniona.</text:p>
            <text:p text:style-name="P31">Oferta wraz z załącznikami powinna być trwale spięta oraz podpisana przez osobę upoważnioną do reprezentacji.</text:p>
            <text:p text:style-name="P31">Złożenie oferty po terminie oraz w innej formie skutkować będzie jej odrzuceniem.</text:p>
            <text:p text:style-name="P32">Oferty niekompletne nie będą podlegały ocenie.</text:p>
            <text:p text:style-name="P32">Koszty związane z przygotowaniem oferty ponosi Wykonawca.</text:p>
          </table:table-cell>
        </table:table-row>
        <table:table-row table:style-name="Tabela1.8">
          <table:table-cell table:style-name="Tabela1.A1" office:value-type="string">
            <text:p text:style-name="P37">XII. Warunki unieważnienia postępowania</text:p>
          </table:table-cell>
          <table:table-cell table:style-name="Tabela1.B1" office:value-type="string">
            <text:p text:style-name="P56"><text:span text:style-name="T14">Stowarzyszenie PROREW, </text:span><text:span text:style-name="T3">zastrzega sobie prawo do unieważnienia postępowania w każdym czasie bez podania przyczyny, także w części /w podziale na zadania. </text:span></text:p>
          </table:table-cell>
        </table:table-row>
        <table:table-row table:style-name="Tabela1.8">
          <table:table-cell table:style-name="Tabela1.A1" office:value-type="string">
            <text:p text:style-name="P37">XIII. Kryteria wyboru oferty</text:p>
            <text:p text:style-name="P35"/>
          </table:table-cell>
          <table:table-cell table:style-name="Tabela1.B1" office:value-type="string">
            <text:p text:style-name="P40">Najkorzystniejsza oferta będzie wybrana wg kryterium: <text:s/>cena: 60%, jakość: 40% (liczba kryteriów punktowych jakie spełnia sala).</text:p>
            <text:p text:style-name="P40"/>
            <text:p text:style-name="P40">Sposób przyznawania punktacji:</text:p>
            <text:p text:style-name="P40">oferta N/oferta B (x60)= ilość punktów w kryterium</text:p>
            <text:p text:style-name="P40">oferta N- wartość oferty z najniższą ceną </text:p>
            <text:p text:style-name="P40">oferta B- wartość oferty badanej </text:p>
            <text:p text:style-name="P40"><text:soft-page-break/></text:p>
            <text:p text:style-name="P40">oferta B/oferta W (x40)= ilość punktów w kryterium</text:p>
            <text:p text:style-name="P40">oferta B - wartość oferty badanej</text:p>
            <text:p text:style-name="P40">oferta W- wartość oferty z największą ilością spełnionych kryteriów punktowych</text:p>
            <text:p text:style-name="P31"/>
            <text:p text:style-name="P31">Oferent w przedstawionych dokumentach musi dołożyć należytej staranności w celu przedstawienia rzetelnych informacji, zgodnych z prawdą.</text:p>
          </table:table-cell>
        </table:table-row>
        <table:table-row table:style-name="Tabela1.14">
          <table:table-cell table:style-name="Tabela1.A1" office:value-type="string">
            <text:p text:style-name="P37">XIV. Ocena i wybór najkorzystniejszej oferty</text:p>
            <text:p text:style-name="P21"/>
          </table:table-cell>
          <table:table-cell table:style-name="Tabela1.B1" office:value-type="string">
            <text:p text:style-name="P50"><text:span text:style-name="T23">Ocena ofert planowana jest na dzień 27.02. 2018 r. o godz. 14.00. W ww. dniu zostanie ogłoszony wybór najkorzystniejszej oferty <text:s/>na stronie internetowej Zamawiającego </text:span><text:a xlink:type="simple" xlink:href="http://www.stowarzyszenieprorew.pl/" text:style-name="Internet_20_link" text:visited-style-name="Visited_20_Internet_20_Link"><text:span text:style-name="T25">www.stowarzyszenieprorew.pl</text:span></text:a><text:span text:style-name="T23">.</text:span></text:p>
            <text:p text:style-name="P31">Termin ogłoszenia wyboru oferty może zostać przełożony, o czym oferenci zostaną powiadomieni za pośrednictwem strony Internetowej Zamawiającego.</text:p>
            <text:p text:style-name="P31"/>
            <text:p text:style-name="P31">Oferent przed upływem terminu złożenia oferty może zmienić lub wycofać swoją ofertę składając pisemne oświadczenie. Oferta wycofana nie będzie rozpatrywana. </text:p>
            <text:p text:style-name="P31"/>
            <text:p text:style-name="P31">W toku oceny ofert Zamawiający może żądać od oferenta wyjaśnień dotyczących złożonej oferty.</text:p>
            <text:p text:style-name="P31"/>
            <text:p text:style-name="P31">Zamawiający zastrzega sobie możliwość prowadzenia dalszych negocjacji z wybranymi oferentami, także cenowych w przypadku złożenia oferty na cenę wyższą niż przewidziana w budżecie</text:p>
            <text:p text:style-name="P31"/>
            <text:p text:style-name="P31">Ocenie merytorycznej podlegają tylko oferty spełniające kryteria formalne. W przypadku braku załączonych do oferty Wykonawcy wymaganych niniejszym zapytaniem ofertowym dokumentów, Zamawiający ofertę odrzuca.</text:p>
            <text:p text:style-name="P31">Informujemy, że Zamawiającego nie dotyczy ustawa prawo zamówień publicznych.</text:p>
          </table:table-cell>
        </table:table-row>
        <table:table-row table:style-name="Tabela1.8">
          <table:table-cell table:style-name="Tabela1.A1" office:value-type="string">
            <text:p text:style-name="P83">XV. Dodatkowe informacje</text:p>
          </table:table-cell>
          <table:table-cell table:style-name="Tabela1.B1" office:value-type="string">
            <text:p text:style-name="P61"><text:span text:style-name="T20"><text:s/></text:span><text:span text:style-name="T18">1. W ramach zamówienia nie ma możliwości składania ofert wariantowych. </text:span></text:p>
            <text:p text:style-name="P44">2. W przypadku, gdy Zamawiający uzna, iż wycena oferty zawiera rażąco niską cenę w stosunku do przedmiotu zamówienia, Zamawiający zwróci się do Wykonawcy z wnioskiem o wyjaśnienie w wyznaczonym terminie. Cenę uznaje się za rażąco niską, jeżeli jest niższa o co najmniej 30% od szacowanej wartości zamówienia lub średniej arytmetycznej cen wszystkich złożonych ofert. Zamawiający odrzuci ofertę Wykonawcy, który nie złożył wyjaśnień lub jeżeli dokonana ocena wyjaśnień wraz z dostarczonymi dowodami potwierdza, że oferta zawiera rażąco niską cenę w stosunku do przedmiotu zamówienia. </text:p>
            <text:p text:style-name="P44">3. <text:s/>Wykonawca związany jest ofertą przez okres 30 dni od terminu złożenia oferty. </text:p>
            <text:p text:style-name="P44">4. Zamawiający zastrzega sobie prawo do unieważnienia postępowania na każdym etapie bez podania przyczyny. </text:p>
            <text:p text:style-name="P44">5. Każdy Oferent /Wykonawca, niezależnie od tego czy prowadzi czy nie prowadzi działalności gospodarczej, w ofercie podaje cenę brutto, tj. zawierającą pełny koszt ponoszony przez Zamawiającego. Oznacza to, że w przypadku firm zawiera podatek VAT, a w przypadku personelu uwzględnia koszt ubezpieczenia ZUS <text:s/>i podatku dochodowego, konieczny do poniesienia przez Zamawiającego. </text:p>
            <text:p text:style-name="P44">6. Wszelkie rozliczenia między Zamawiającym a Wykonawcą dokonywane będą w złotych polskich. </text:p>
            <text:p text:style-name="P56"><text:span text:style-name="T18">7. Zapłata za zrealizowaną usługę nastąpi na podstawie sporządzonej przez Wykonawcę faktury, </text:span><text:soft-page-break/><text:span text:style-name="T18">maksymalnie w terminie 60 (sześćdziesięciu) dni od dnia doręczenia Zamawiającemu faktury</text:span><text:span text:style-name="T12">, </text:span><text:span text:style-name="T18">z takim zastrzeżeniem, że wystawienie faktury VAT nastąpi po podpisaniu protokołu/częściowego protokołu odbioru dokumentującego zakończenie realizacji przedmiotu danego zamówienia. </text:span></text:p>
            <text:p text:style-name="P56"><text:span text:style-name="T18">8. Dodatkowo, termin zapłaty może być wydłużony, w przypadku nie otrzymania przez Zamawiającego transzy z </text:span><text:span text:style-name="T12">IZ</text:span><text:span text:style-name="T18">. Z tego tytułu nie należą się Wykonawcy żadne odsetki za zwłokę.</text:span></text:p>
            <text:p text:style-name="P44">9. Zamawiający zastrzega sobie prawo do dochodzenia odszkodowania przez Zamawiającego do wysokości faktycznych strat jakie poniósł Zamawiający na skutek działania lub zaniechania Wykonawcy oraz pokrycia wszelkich kosztów poniesionych przez Zamawiającego w związku z przygotowaniem sal w innym terminie. </text:p>
            <text:p text:style-name="P44">10. Zamawiający zastrzega sobie możliwość niezwłocznego odstąpienia od umowy przez Zamawiającego w przypadku naruszenia przez Wykonawcę warunków podpisanej umowy, w tym m.in. stwierdzenia przez Zamawiającego jakiegokolwiek uchybienia, zmiany, opóźnienia i realizacji przedmiotu umowy niezgodnie z przedstawianym przez Zamawiającego harmonogramem, bądź kwestionowania przez Instytucję Pośredniczącą poszczególnych wydatków związanych z realizacją Projektu, w tym zadań, bądź ich części za niekwalifikowane z uwagi na uchybienia Wykonawcy w trakcie realizacji przedmiotu umowy.</text:p>
            <text:p text:style-name="P63">11. Zamawiający zastrzega sobie możliwość wprowadzenia wszelkich zmian, do zawartej umowy na realizację usługi, które w przypadku ich wprowadzenia będą wymagały. formy pisemnej pod rygorem nieważności. </text:p>
            <text:p text:style-name="P64"><text:s/></text:p>
          </table:table-cell>
        </table:table-row>
      </table:table>
      <text:p text:style-name="P22"/>
      <text:p text:style-name="P52"/>
      <text:p text:style-name="P70">Załącznik 1 – Wzór formularza ofertowego</text:p>
      <text:p text:style-name="P33"><text:line-break/></text:p>
      <text:p text:style-name="P27">Odpowiedź na zapytanie ofertowe z dnia 16.02.2018 r.</text:p>
      <text:p text:style-name="P60">na wynajem sal na potrzeby realizacji zadań </text:p>
      <text:p text:style-name="P27">w ramach realizacji projektu "W DOBRĄ STRONĘ. Kompleksowy program na rzecz aktywizacji społecznej i zawodowej osób zagrożonych ubóstwem lub wykluczeniem społecznym z subregionu tarnowskiego" </text:p>
      <text:p text:style-name="P72"><text:line-break/></text:p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P8">Nazwa Oferenta</text:p>
            <text:p text:style-name="P10"><text:line-break/></text:p>
          </table:table-cell>
          <table:table-cell table:style-name="Tabela2.A1" office:value-type="string">
            <text:p text:style-name="P7"><text:line-break/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8">Adres Oferenta</text:p>
            <text:p text:style-name="P10"><text:line-break/></text:p>
          </table:table-cell>
          <table:table-cell table:style-name="Tabela2.A2" office:value-type="string">
            <text:p text:style-name="P12"><text:line-break/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Numer telefonu</text:p>
            <text:p text:style-name="P10"><text:line-break/></text:p>
          </table:table-cell>
          <table:table-cell table:style-name="Tabela2.A2" office:value-type="string">
            <text:p text:style-name="P12"><text:line-break/></text:p>
          </table:table-cell>
          <table:table-cell table:style-name="Tabela2.A2" office:value-type="string">
            <text:p text:style-name="P8">Adres e-mail</text:p>
          </table:table-cell>
          <table:table-cell table:style-name="Tabela2.A2" office:value-type="string">
            <text:p text:style-name="P12"><text:line-break/></text:p>
          </table:table-cell>
        </table:table-row>
      </table:table>
      <text:p text:style-name="P33"><text:line-break/></text:p>
      <text:p text:style-name="P84">W odpowiedzi na zapytanie ofertowe przedstawiamy naszą propozycję cenową według specyfikacji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9">Kategoria</text:p>
          </table:table-cell>
          <table:table-cell table:style-name="Tabela3.A1" office:value-type="string">
            <text:p text:style-name="P9">Kwota</text:p>
          </table:table-cell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14">Cena za godzinę wynajmu sali na potrzeby przeprowadzenia indywidualnego poradnictwa psychologicznego z elementami psychoterapii (w zł brutto)</text:p>
            <text:p text:style-name="P15"><text:line-break/></text:p>
          </table:table-cell>
          <table:table-cell table:style-name="Tabela3.A2" office:value-type="string">
            <text:p text:style-name="P15"><text:line-break/></text:p>
            <text:p text:style-name="P14">Kwota: ……………………………………………… </text:p>
            <text:p text:style-name="P15"><text:line-break/></text:p>
            <text:p text:style-name="P14">Słownie: ………………………………………………</text:p>
          </table:table-cell>
        </table:table-row>
        <table:table-row table:style-name="Tabela3.1">
          <table:table-cell table:style-name="Tabela3.A3" office:value-type="date" office:date-value="2018-07-02">
            <text:p text:style-name="P18">2.07.2018</text:p>
          </table:table-cell>
          <table:table-cell table:style-name="Tabela3.A2" office:value-type="string">
            <text:p text:style-name="P14">Koszt wynajmu sali na potrzeby spotkań z pośrednikiem pracy (w zł brutto)</text:p>
            <text:p text:style-name="P16"><text:bookmark text:name="_GoBack"/></text:p>
            <text:p text:style-name="P13"/>
            <text:p text:style-name="P15"><text:line-break/></text:p>
          </table:table-cell>
          <table:table-cell table:style-name="Tabela3.A2" office:value-type="string">
            <text:p text:style-name="P15"><text:line-break/></text:p>
            <text:p text:style-name="P14">Kwota: ……………………………………………… </text:p>
            <text:p text:style-name="P15"><text:line-break/></text:p>
            <text:p text:style-name="P14">Słownie: ………………………………………………</text:p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8">Cena oferty brutto:</text:p>
            <text:p text:style-name="P19"/>
          </table:table-cell>
          <table:table-cell table:style-name="Tabela3.A2" office:value-type="string">
            <text:p text:style-name="P8">Kwota: ……………………………………………… </text:p>
            <text:p text:style-name="P15"><text:line-break/></text:p>
            <text:p text:style-name="P8"><text:soft-page-break/>Słownie: ………………………………………………</text:p>
          </table:table-cell>
        </table:table-row>
      </table:table>
      <text:p text:style-name="P73"><text:line-break/></text:p>
      <text:p text:style-name="P47">Oświadczam, że cena podana powyżej zawiera wszystkie koszty wykonania zamówienia, jakie ponosi Zamawiający w przypadku wyboru niniejszej oferty. Deklaruję, że cena oferty za przedmiot zamówienia jest ostateczna i nie ulegnie zmianie w trakcie trwania umowy.</text:p>
      <text:p text:style-name="P85"><text:line-break/></text:p>
      <text:p text:style-name="P47">Oświadczam, iż uzyskałem wszelkie informacje niezbędne do przygotowania właściwej oferty. </text:p>
      <text:p text:style-name="P85"><text:line-break/></text:p>
      <text:p text:style-name="P47">Oświadczam, że jestem związany niniejszą ofertą przez okres 30 dni od upływu terminu składania ofert. Wyrażamy zgodę na przetwarzanie naszych danych osobowych zawartych w niniejszej ofercie w zakresie niezbędnym do przeprowadzenia postępowania o udzielenie zamówienia, zgodnie z ustawą o ochronie danych osobowych z dnia 29.08.1997 roku (t.j. Dz.U. z 2002 roku Nr 101, poz. 926 z poźn. zm.).</text:p>
      <text:p text:style-name="P31"><text:line-break/></text:p>
      <text:p text:style-name="P33"><text:line-break/></text:p>
      <text:p text:style-name="P71"><text:span text:style-name="T14">………………………………</text:span><text:span text:style-name="T19">. <text:tab/><text:tab/><text:tab/><text:tab/><text:tab/>………………..…………………………</text:span></text:p>
      <text:p text:style-name="P30"><text:line-break/></text:p>
      <text:p text:style-name="P48">(miejscowość i data) <text:tab/><text:tab/><text:tab/><text:tab/><text:tab/><text:tab/><text:tab/>(podpis i pieczęć) </text:p>
      <text:p text:style-name="P33"><text:line-break/></text:p>
      <text:p text:style-name="P33"><text:line-break/></text:p>
      <text:p text:style-name="P33"/>
      <text:p text:style-name="P33"/>
      <text:p text:style-name="P33"/>
      <text:p text:style-name="P33"/>
      <text:p text:style-name="P33"/>
      <text:p text:style-name="P33"/>
      <text:p text:style-name="P55"><text:span text:style-name="T14">……………………………………</text:span><text:span text:style-name="T19">.</text:span></text:p>
      <text:p text:style-name="P33"><text:line-break/></text:p>
      <text:p text:style-name="P74">Pieczątka oferenta</text:p>
      <text:p text:style-name="P76"><text:line-break/></text:p>
      <text:p text:style-name="P76"/>
      <text:p text:style-name="P76"/>
      <text:p text:style-name="P86"/>
      <text:p text:style-name="P49"/>
      <text:p text:style-name="P49"/>
      <text:p text:style-name="P49"><text:soft-page-break/>Załącznik 2 - Wzór oświadczenia o spełnianiu warunków udziału w postępowaniu.</text:p>
      <text:p text:style-name="P76"><text:line-break/></text:p>
      <text:p text:style-name="P75"><text:span text:style-name="T13">Oświadczenie potwierdzające spełnienie warunków udziału w postępowaniu w ramach projektu „</text:span><text:span text:style-name="T11">W DOBRĄ STRONĘ. Kompleksowy program na rzecz aktywizacji społecznej i zawodowej osób zagrożonych ubóstwem lub wykluczeniem społecznym z subregionu tarnowskiego</text:span><text:span text:style-name="T13">”</text:span></text:p>
      <text:p text:style-name="P33"><text:line-break/></text:p>
      <text:p text:style-name="P33"><text:line-break/></text:p>
      <text:p text:style-name="P59"><text:span text:style-name="T22">Wynajem sal na potrzeby przeprowadzenia realizacji zadań merytorycznych.</text:span><text:span text:style-name="T3"><text:line-break/></text:span></text:p>
      <text:p text:style-name="P33"><text:line-break/></text:p>
      <text:p text:style-name="P31"><text:line-break/></text:p>
      <text:p text:style-name="P56"><text:span text:style-name="T19">Składając ofertę w odpowiedzi na zapytanie ofertowe z dnia 16.02.2018 r. w ramach prowadzonej procedury przez Zamawiającego: Stowarzyszenie PROREW, ul. Szymanowskiego 3/58, 25-555 Kielce, niniejszym oświadczamy, że spełniamy wszystkie warunki określone</text:span><text:span text:style-name="T5"> </text:span><text:span text:style-name="T19">w zapytaniu ofertowym z dnia 16.02.2018 <text:s/>r. </text:span></text:p>
      <text:p text:style-name="P31"><text:line-break/></text:p>
      <text:p text:style-name="P31"><text:line-break/></text:p>
      <text:p text:style-name="P33"><text:line-break/></text:p>
      <text:p text:style-name="P48">Prawdziwość powyższych danych potwierdzam własnoręcznym podpisem świadom odpowiedzialności karnej z art. 233 § 1 k.k.</text:p>
      <text:p text:style-name="P33"><text:line-break/></text:p>
      <text:p text:style-name="P33"><text:line-break/></text:p>
      <text:p text:style-name="P33"><text:line-break/></text:p>
      <text:p text:style-name="P33"><text:line-break/></text:p>
      <text:p text:style-name="P71"><text:span text:style-name="T14">………………………………</text:span><text:span text:style-name="T19">.. <text:tab/><text:tab/><text:tab/><text:tab/>………………..…………………………</text:span></text:p>
      <text:p text:style-name="P33"><text:line-break/></text:p>
      <text:p text:style-name="P87">(miejscowość i data) <text:tab/><text:tab/><text:tab/><text:tab/><text:tab/><text:tab/>(podpis i pieczęć) </text:p>
      <text:p text:style-name="P33"><text:line-break/></text:p>
      <text:p text:style-name="P52"/>
      <text:p text:style-name="P69"><text:span text:style-name="T19">Załącznik 3 – Wzór</text:span><text:span text:style-name="T13"> </text:span><text:span text:style-name="T19">oświadczenia</text:span><text:span text:style-name="T13"> </text:span><text:span text:style-name="T19">w sprawie braku powiązań osobowych i kapitałowych.</text:span></text:p>
      <text:p text:style-name="P30"><text:line-break/></text:p>
      <text:p text:style-name="P55"><text:span text:style-name="T14">……………………………………</text:span><text:span text:style-name="T19">.</text:span></text:p>
      <text:p text:style-name="P33"><text:line-break/></text:p>
      <text:p text:style-name="P74">Pieczątka oferenta</text:p>
      <text:p text:style-name="P33"/>
      <text:p text:style-name="P29">OŚWIADCZENIE</text:p>
      <text:p text:style-name="P30"><text:line-break/></text:p>
      <text:p text:style-name="P29">w sprawie braku powiązań osobowych i kapitałowych</text:p>
      <text:p text:style-name="P54"><text:span text:style-name="T13">w ramach projektu "</text:span><text:span text:style-name="T11">W DOBRĄ STRONĘ. Kompleksowy program na rzecz aktywizacji społecznej i zawodowej osób zagrożonych ubóstwem lub wykluczeniem społecznym z subregionu tarnowskiego</text:span><text:span text:style-name="T13">"</text:span></text:p>
      <text:p text:style-name="P30"><text:line-break/></text:p>
      <text:p text:style-name="P47">Oświadczam, iż Oferent nie jest powiązany z Zamawiającym (Stowarzyszenie PROREW, ul. Szymanowskiego 3/58, 25-555 Kielce), ani z osobami upoważnionymi do zaciągania zobowiązań w imieniu Zamawiającego oraz osobami wykonującymi w imieniu Zamawiającego czynności związanych z przygotowaniem i przeprowadzeniem procedury wyboru wykonawcy, w szczególności poprzez:</text:p>
      <text:p text:style-name="P31"><text:line-break/></text:p>
      <text:list xml:id="list29277581" text:continue-list="list5458792263481603599" text:style-name="WWNum14">
        <text:list-header>
          <text:p text:style-name="P95">1.Uczestniczeniu w spółce jako wspólnik spółki cywilnej lub spółki osobowej,</text:p>
          <text:p text:style-name="P95">2.Posiadaniu, co najmniej 10% udziałów w akcji, o ile niższy próg nie wynika z przepisów prawa lub nie został określony przez IŻ PO.</text:p>
          <text:p text:style-name="P95">3.Pełnieniu funkcji członka organu nadzorczego lub zarządzającego, prokurenta, pełnomocnika</text:p>
          <text:p text:style-name="P96">4.Pozostawaniu w związku małżeńskim, w stosunku pokrewieństwa lub powinowactwa w linii prostej, pokrewieństwa drugiego stopnia lub powinowactwa drugiego stopnia w linii bocznej lub w stosunku przysposobienia, opieki lub kurateli.</text:p>
        </text:list-header>
      </text:list>
      <text:p text:style-name="P88"/>
      <text:p text:style-name="P47">Oświadczam również iż Oferent nie pozostaje z zamawiającym w takim stosunku prawnym lub faktycznym, który może budzić uzasadnione wątpliwości, co do bezstronności prowadzonego postępowania.</text:p>
      <text:p text:style-name="P31"><text:line-break/></text:p>
      <text:p text:style-name="P48">Prawdziwość powyższych danych potwierdzam własnoręcznym podpisem świadom odpowiedzialności karnej <text:s/>z art.233 § 1 k.</text:p>
      <text:p text:style-name="P56"><text:span text:style-name="T3"><text:line-break/></text:span><text:span text:style-name="T14">………………………………</text:span><text:span text:style-name="T19">.. <text:s text:c="39"/>………………..…………………………</text:span></text:p>
      <text:p text:style-name="P33"><text:line-break/></text:p>
      <text:p text:style-name="P87">(miejscowość i data) <text:s text:c="55"/>(podpis i pieczęć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f759e"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Nagłówek_20_i_20_stopka_20_A" style:display-name="Nagłówek i stopka 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text-underline-style="none" style:font-size-asian="12pt" style:font-name-complex="Arial Unicode MS" style:font-size-complex="12pt"/>
    </style:style>
    <style:style style:name="Treść_20_A" style:display-name="Treść A" style:family="paragraph" style:default-outline-level="" style:list-style-name="">
      <style:paragraph-properties fo:orphans="2" fo:widows="2" style:writing-mode="lr-tb"/>
      <style:text-properties fo:color="#000000" style:font-name="Helvetica" fo:font-size="11pt" style:text-underline-style="none" style:font-name-asian="Helvetica1" style:font-size-asian="11pt" style:font-name-complex="Helvetica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 fo:padding="0cm" fo:border="none"/>
      <style:text-properties style:font-name="Helvetica" fo:font-size="11pt" fo:language="pl" fo:country="PL" style:font-size-asian="11pt" style:font-name-complex="Helvetica1" style:font-size-complex="11pt"/>
    </style:style>
    <style:style style:name="footnote_20_text" style:display-name="footnote text" style:family="paragraph" style:parent-style-name="Standard" style:default-outline-level="" style:list-style-name="">
      <style:paragraph-properties fo:padding="0cm" fo:border="none"/>
      <style:text-properties style:font-name="Helvetica" fo:font-size="10pt" fo:language="pl" fo:country="PL" style:font-size-asian="10pt" style:font-name-complex="Helvetic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2pt" style:font-size-asian="12pt" style:language-asian="en" style:country-asian="U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Helvetica" style:language-asian="en" style:country-asian="US" style:font-name-complex="Helvetica1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Stopka_20_Znak" style:display-name="Stopka Znak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Nagłówek_20_1_20_Znak" style:display-name="Nagłówek 1 Znak" style:family="text" style:parent-style-name="Default_20_Paragraph_20_Font">
      <style:text-properties fo:color="#2f759e" style:font-name="Helvetica" fo:font-size="14pt" fo:language="en" fo:country="US" fo:font-weight="bold" style:font-size-asian="14pt" style:language-asian="en" style:country-asian="US" style:font-weight-asian="bold" style:font-name-complex="Helvetica1" style:font-size-complex="14pt" style:font-weight-complex="bold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Arial1"/>
    </style:style>
    <style:style style:name="ListLabel_20_5" style:display-name="ListLabel 5" style:family="text">
      <style:text-properties fo:font-size="11pt" style:font-name-asian="Times New Roman1" style:font-size-asian="11pt" style:font-name-complex="Times New Roman1" style:font-size-complex="11pt" style:text-scale="100%"/>
    </style:style>
    <style:style style:name="ListLabel_20_6" style:display-name="ListLabel 6" style:family="text">
      <style:text-properties fo:font-size="12pt" style:font-size-asian="12pt" style:font-name-complex="Symbol1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1"/>
    </style:style>
    <style:style style:name="WW8Num5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2.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3.7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5.3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6.9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11.6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13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/>
      <style:text-properties fo:font-size="9pt" style:font-size-asian="9pt"/>
    </style:style>
    <style:style style:name="MP2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/>
      <style:text-properties fo:font-size="9pt" style:font-size-asian="9pt" style:font-name-complex="Calibri2"/>
    </style:style>
    <style:style style:name="MP4" style:family="paragraph" style:parent-style-name="Nagłówek_20_i_20_stopka_20_A">
      <style:paragraph-properties>
        <style:tab-stops>
          <style:tab-stop style:position="8.5cm" style:type="center"/>
          <style:tab-stop style:position="16.955cm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MP5" style:family="paragraph" style:parent-style-name="Nagłówek_20_i_20_stopka_20_A">
      <style:paragraph-properties fo:margin-left="0cm" fo:margin-right="0cm" fo:text-indent="9.001cm" style:auto-text-indent="false">
        <style:tab-stops>
          <style:tab-stop style:position="8.5cm" style:type="center"/>
          <style:tab-stop style:position="15.91cm" style:type="right"/>
          <style:tab-stop style:position="16.955cm" style:type="right"/>
        </style:tab-stops>
      </style:paragraph-properties>
      <style:text-properties fo:font-style="italic" fo:font-weight="bold" style:font-style-asian="italic" style:font-weight-asian="bold"/>
    </style:style>
    <style:style style:name="MT1" style:family="text">
      <style:text-properties fo:font-size="9pt" style:font-size-asian="9pt"/>
    </style:style>
    <style:style style:name="MT2" style:family="text">
      <style:text-properties fo:font-size="9pt" style:font-size-asian="9pt" style:font-name-complex="Calibri2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8cm" fo:margin-left="2cm" fo:margin-right="2cm" style:writing-mode="lr-tb" style:layout-grid-color="#c0c0c0" style:layout-grid-lines="272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afika1" text:anchor-type="as-char" svg:y="-2.367cm" svg:width="15.995cm" svg:height="1.679cm" draw:z-index="9"><draw:image xlink:href="Pictures/1000020100000FA9000001A8D932BA44.png" xlink:type="simple" xlink:show="embed" xlink:actuate="onLoad"/></draw:frame></text:p>
        <text:p text:style-name="MP2"><text:span text:style-name="MT1">P</text:span><text:span text:style-name="MT2">rojekt „ W DOBRĄ STRONĘ. Kompleksowy program na rzecz aktywizacji społecznej i zawodowej osób zagrożonych ubóstwem lub wykluczeniem społecznym z subregionu tarnowskiego” współfinansowany przez Unię Europejską w ramach Programu Operacyjnego Województwa Małopolskiego na lata 2014-2020</text:span></text:p>
        <text:p text:style-name="MP3"/>
      </style:header>
      <style:footer>
        <text:p text:style-name="MP4"><text:tab/></text:p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Stasiak</meta:initial-creator>
    <meta:editing-cycles>9</meta:editing-cycles>
    <meta:print-date>2018-07-17T13:08:47.84</meta:print-date>
    <meta:creation-date>2018-01-02T10:10:00</meta:creation-date>
    <dc:date>2018-07-18T09:09:26.70</dc:date>
    <meta:editing-duration>PT1H24M40S</meta:editing-duration>
    <meta:generator>OpenOffice/4.1.5$Win32 OpenOffice.org_project/415m1$Build-9789</meta:generator>
    <meta:document-statistic meta:table-count="3" meta:image-count="1" meta:object-count="0" meta:page-count="10" meta:paragraph-count="225" meta:word-count="2332" meta:character-count="1781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