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FB0000004EFD5E0823812EAF90.png"/>
  <manifest:file-entry manifest:media-type="image/jpeg" manifest:full-path="Pictures/10000000000004B2000002370ACCC4ADFEA78EA9.jpg"/>
  <manifest:file-entry manifest:media-type="image/jpeg" manifest:full-path="Pictures/100000000000063F000001D82064506B14A2F7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fo:break-before="auto" fo:break-after="auto" table:align="right" fo:keep-with-next="auto" style:may-break-between-rows="true" table:border-model="collapsing"/>
    </style:style>
    <style:style style:name="Tabela1.A" style:family="table-column">
      <style:table-column-properties style:column-width="3.381cm"/>
    </style:style>
    <style:style style:name="Tabela1.B" style:family="table-column">
      <style:table-column-properties style:column-width="2.586cm"/>
    </style:style>
    <style:style style:name="Tabela1.C" style:family="table-column">
      <style:table-column-properties style:column-width="3.205cm"/>
    </style:style>
    <style:style style:name="Tabela1.D" style:family="table-column">
      <style:table-column-properties style:column-width="4.41cm"/>
    </style:style>
    <style:style style:name="Tabela1.E" style:family="table-column">
      <style:table-column-properties style:column-width="3.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loext:contextual-spacing="false" fo:margin-left="-1.501cm" fo:margin-right="-0.25cm" fo:margin-top="0cm" fo:margin-bottom="0.423cm" style:line-height-at-least="0.423cm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>
      <style:paragraph-properties style:writing-mode="lr-tb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fo:color="#000000" style:font-name="Times New Roman" fo:font-size="8pt" style:font-size-asian="8pt" style:font-name-complex="Arial" style:font-size-complex="8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foreground"/>
    </style:style>
    <style:style style:name="gr3" style:family="graphic">
      <style:graphic-properties draw:stroke="none" draw:fill="none" fo:clip="rect(0cm, 5.76cm, -0.154cm, 6.93cm)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Nr. projektu:</text:p>
          </table:table-cell>
          <table:table-cell table:style-name="Tabela1.B1" table:number-columns-spanned="4" office:value-type="string">
            <text:p text:style-name="P2">POWR.01.02.0-10-0067/17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Tytuł projektu:</text:p>
          </table:table-cell>
          <table:table-cell table:style-name="Tabela1.B2" table:number-columns-spanned="4" office:value-type="string">
            <text:p text:style-name="P2">Twoja Nowa Szansa</text:p>
          </table:table-cell>
          <table:covered-table-cell/>
          <table:covered-table-cell/>
          <table:covered-table-cell/>
        </table:table-row>
        <table:table-row>
          <table:table-cell table:style-name="Tabela1.B2" table:number-columns-spanned="5" office:value-type="string">
            <text:p text:style-name="P2">Szczegółowy harmonogram udzielania wsparcia w Projekcie – spotkania indywidualne I tura: doradztwo zawodow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Rodzaj wsparcia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3">Adres realizacji wsparcia</text:p>
          </table:table-cell>
          <table:table-cell table:style-name="Tabela1.B1" office:value-type="string">
            <text:p text:style-name="P2">Dodatkowe informacje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4.05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4.05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4.05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4.05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5.05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5.05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5.05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5.05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<text:soft-page-break/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6.05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6.05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6.05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1" office:value-type="string">
            <text:p text:style-name="P2">Doradztwo zawodowe</text:p>
          </table:table-cell>
          <table:table-cell table:style-name="Tabela1.A1" office:value-type="string">
            <text:p text:style-name="P2">26.05.2018</text:p>
          </table:table-cell>
          <table:table-cell table:style-name="Tabela1.A1" office:value-type="string">
            <text:p text:style-name="P2">15:30-18:30</text:p>
          </table:table-cell>
          <table:table-cell table:style-name="Tabela1.A1" office:value-type="string">
            <text:p text:style-name="P2">Piotrków Trybunalski, </text:p>
            <text:p text:style-name="P2">Aleje Armii Krajowej 22</text:p>
          </table:table-cell>
          <table:table-cell table:style-name="Tabela1.B1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8.05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8.05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8.05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8.05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9.05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9.05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<text:soft-page-break/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9.05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9.05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30.05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30.05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30.05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30.05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1.06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1.06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1.06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1.06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<text:soft-page-break/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.06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.06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.06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A2" office:value-type="string">
            <text:p text:style-name="P2">2.06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fo:font-size="12pt"/>
    </style:style>
    <style:style style:name="MP2" style:family="paragraph" style:parent-style-name="Standard">
      <style:paragraph-properties loext:contextual-spacing="false" fo:margin-left="-1.501cm" fo:margin-right="-0.25cm" fo:margin-top="0cm" fo:margin-bottom="0.423cm" style:line-height-at-least="0.423cm" fo:text-align="center" style:justify-single-word="false" fo:orphans="0" fo:widows="0" fo:text-indent="0cm" style:auto-text-indent="false">
        <style:tab-stops/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MT3" style:family="text">
      <style:text-properties fo:color="#000000" style:font-name="Times New Roman" fo:font-size="8pt" style:font-size-asian="8pt" style:font-name-complex="Arial" style:font-size-complex="8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foreground"/>
    </style:style>
    <style:style style:name="Mgr3" style:family="graphic">
      <style:graphic-properties draw:stroke="none" draw:fill="none" fo:clip="rect(0cm, 5.76cm, -0.154cm, 6.93cm)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g text:anchor-type="paragraph" draw:z-index="3" draw:name="Group 1" draw:style-name="Mgr1"><draw:frame draw:name="Picture 2" draw:style-name="Mgr2" draw:text-style-name="MP1" svg:width="4.179cm" svg:height="1.966cm" svg:x="-0.03cm" svg:y="-1cm"><draw:image xlink:href="Pictures/10000000000004B2000002370ACCC4ADFEA78EA9.jpg" xlink:type="simple" xlink:show="embed" xlink:actuate="onLoad"><text:p/></draw:image><svg:desc>logo_FE_Wiedza_Edukacja_Rozwoj_rgb-2</svg:desc></draw:frame><draw:frame draw:name="Picture 3" draw:style-name="Mgr2" draw:text-style-name="MP1" svg:width="5.381cm" svg:height="1.588cm" svg:x="11.975cm" svg:y="-0.894cm"><draw:image xlink:href="Pictures/100000000000063F000001D82064506B14A2F754.jpg" xlink:type="simple" xlink:show="embed" xlink:actuate="onLoad"><text:p/></draw:image><svg:desc>EU_EFS_rgb-3</svg:desc></draw:frame><draw:frame draw:name="Obraz 1" draw:style-name="Mgr3" draw:text-style-name="MP1" svg:width="4.5cm" svg:height="1.454cm" svg:x="5.844cm" svg:y="-0.896cm"><draw:image xlink:href="Pictures/10000201000003FB0000004EFD5E0823812EAF90.png" xlink:type="simple" xlink:show="embed" xlink:actuate="onLoad"><text:p/></draw:image></draw:frame></draw:g><text:span text:style-name="Domyślna_20_czcionka_20_akapitu"><text:span text:style-name="MT1"/></text:span></text:p>
        <text:p text:style-name="Standard"><text:span text:style-name="Domyślna_20_czcionka_20_akapitu"><text:span text:style-name="MT1"/></text:span></text:p>
        <text:p text:style-name="Standard"><text:span text:style-name="Domyślna_20_czcionka_20_akapitu"><text:span text:style-name="MT1"/></text:span></text:p>
        <text:p text:style-name="Standard"><text:span text:style-name="Domyślna_20_czcionka_20_akapitu"><text:span text:style-name="MT1">Projekt współfinansowany ze środków Unii Europejskiej w ramach Europejskiego Funduszu Społecznego</text:span></text:span></text:p>
      </style:header>
      <style:footer>
        <text:p text:style-name="MP2"><text:span text:style-name="Domyślna_20_czcionka_20_akapitu"><text:span text:style-name="MT2">„Twoja nowa szansa”</text:span></text:span><text:span text:style-name="Domyślna_20_czcionka_20_akapitu"><text:span text:style-name="MT3"> projekt realizowany przez Stowarzyszenie PROREW <text:s/>i FEUER Sp. z o.o. współfinansowany przez Unię Europejską <text:s/>w ramach Programu Operacyjnego Wiedza Edukacja Rozwój <text:s/>2014-2020, Działanie 1.2. Wsparcie osób młodych pozostających bez pracy na regionalnym rynku prac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08:01:36.159000000</meta:creation-date>
    <meta:print-date>2018-05-24T08:55:23.426000000</meta:print-date>
    <dc:date>2018-05-24T09:29:47.26</dc:date>
    <meta:editing-duration>PT12M2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4" meta:paragraph-count="236" meta:word-count="591" meta:character-count="4993"/>
  </office:meta>
</office:document-meta>
</file>